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17.59cm" style:rel-column-width="65535*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officeooo:rsid="001fb30e" officeooo:paragraph-rsid="000136d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rsid="0019aa2d" officeooo:paragraph-rsid="000136d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rsid="001cb5af" officeooo:paragraph-rsid="000136d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rsid="001dc3cd" officeooo:paragraph-rsid="000136d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0136d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rsid="000136dd" officeooo:paragraph-rsid="000136d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Arial" officeooo:rsid="000136dd" officeooo:paragraph-rsid="000136dd" style:font-name-asian="Times New Roman" style:language-asian="hr" style:country-asian="HR" style:font-name-complex="Arial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Arial" officeooo:rsid="00029cdc" officeooo:paragraph-rsid="00029cdc" style:font-name-asian="Times New Roman" style:language-asian="hr" style:country-asian="HR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Arial" officeooo:rsid="001cb5af" officeooo:paragraph-rsid="000136dd" style:font-name-asian="Times New Roman" style:language-asian="hr" style:country-asian="HR" style:font-name-complex="Arial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Arial" officeooo:rsid="001cb5af" officeooo:paragraph-rsid="00062c01" style:font-name-asian="Times New Roman" style:language-asian="hr" style:country-asian="HR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Arial" officeooo:rsid="001dc3cd" officeooo:paragraph-rsid="000136dd" style:font-name-asian="Times New Roman" style:language-asian="hr" style:country-asian="HR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Arial" officeooo:rsid="00085139" officeooo:paragraph-rsid="00085139" style:font-name-asian="Times New Roman" style:language-asian="hr" style:country-asian="HR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5.525cm"/>
        </style:tab-stops>
      </style:paragraph-properties>
      <style:text-properties fo:color="#000000" style:font-name="Arial" officeooo:rsid="001fb30e" officeooo:paragraph-rsid="000136dd" fo:background-color="#ffff00" style:font-name-asian="Times New Roman" style:language-asian="hr" style:country-asian="HR" style:font-name-complex="Aria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5.525cm"/>
        </style:tab-stops>
      </style:paragraph-properties>
      <style:text-properties officeooo:rsid="0007b538" officeooo:paragraph-rsid="0007b538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5.525cm"/>
        </style:tab-stops>
      </style:paragraph-properties>
      <style:text-properties officeooo:rsid="001fb30e" officeooo:paragraph-rsid="000136d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5.525cm"/>
        </style:tab-stops>
      </style:paragraph-properties>
      <style:text-properties fo:color="#c9211e" fo:font-weight="bold" officeooo:rsid="00085139" officeooo:paragraph-rsid="00085139" style:font-weight-asian="bold" style:font-weight-complex="bold"/>
    </style:style>
    <style:style style:name="T1" style:family="text">
      <style:text-properties fo:color="#000000" style:font-name="Arial" style:font-name-asian="Times New Roman" style:language-asian="hr" style:country-asian="HR" style:font-name-complex="Arial1"/>
    </style:style>
    <style:style style:name="T2" style:family="text">
      <style:text-properties fo:color="#000000" style:font-name="Arial" officeooo:rsid="001cb5af" style:font-name-asian="Times New Roman" style:language-asian="hr" style:country-asian="HR" style:font-name-complex="Arial1"/>
    </style:style>
    <style:style style:name="T3" style:family="text">
      <style:text-properties fo:color="#000000" style:font-name="Arial" officeooo:rsid="001fb30e" style:font-name-asian="Times New Roman" style:language-asian="hr" style:country-asian="HR" style:font-name-complex="Arial1"/>
    </style:style>
    <style:style style:name="T4" style:family="text">
      <style:text-properties fo:color="#000000" style:font-name="Arial" officeooo:rsid="001dc3cd" style:font-name-asian="Times New Roman" style:language-asian="hr" style:country-asian="HR" style:font-name-complex="Arial1"/>
    </style:style>
    <style:style style:name="T5" style:family="text">
      <style:text-properties fo:color="#000000" style:font-name="Arial" officeooo:rsid="00029cdc" style:font-name-asian="Times New Roman" style:language-asian="hr" style:country-asian="HR" style:font-name-complex="Arial1"/>
    </style:style>
    <style:style style:name="T6" style:family="text">
      <style:text-properties fo:color="#000000" style:font-name="Arial" officeooo:rsid="00085139" style:font-name-asian="Times New Roman" style:language-asian="hr" style:country-asian="HR" style:font-name-complex="Arial1"/>
    </style:style>
    <style:style style:name="T7" style:family="text">
      <style:text-properties fo:color="#000000" style:font-name="Arial" fo:background-color="#ffff00" loext:char-shading-value="0" style:font-name-asian="Times New Roman" style:language-asian="hr" style:country-asian="HR" style:font-name-complex="Arial1"/>
    </style:style>
    <style:style style:name="T8" style:family="text">
      <style:text-properties fo:color="#000000" style:font-name="Arial" officeooo:rsid="000136dd" fo:background-color="#ffff00" loext:char-shading-value="0" style:font-name-asian="Times New Roman" style:language-asian="hr" style:country-asian="HR" style:font-name-complex="Arial1"/>
    </style:style>
    <style:style style:name="T9" style:family="text">
      <style:text-properties fo:color="#000000" style:font-name="Arial" officeooo:rsid="000a1083" fo:background-color="#ffff00" loext:char-shading-value="0" style:font-name-asian="Times New Roman" style:language-asian="hr" style:country-asian="HR" style:font-name-complex="Arial1"/>
    </style:style>
    <style:style style:name="T10" style:family="text">
      <style:text-properties fo:color="#000000" style:font-name="Arial" fo:font-weight="bold" fo:background-color="#ffff00" loext:char-shading-value="0" style:font-name-asian="Times New Roman" style:language-asian="hr" style:country-asian="HR" style:font-weight-asian="bold" style:font-name-complex="Arial1" style:font-weight-complex="bold"/>
    </style:style>
    <style:style style:name="T11" style:family="text">
      <style:text-properties fo:color="#000000" style:font-name="Arial" fo:font-weight="bold" officeooo:rsid="00029cdc" fo:background-color="#ffff00" loext:char-shading-value="0" style:font-name-asian="Times New Roman" style:language-asian="hr" style:country-asian="HR" style:font-weight-asian="bold" style:font-name-complex="Arial1" style:font-weight-complex="bold"/>
    </style:style>
    <style:style style:name="T12" style:family="text">
      <style:text-properties fo:color="#000000" style:font-name="Arial" fo:font-weight="bold" officeooo:rsid="00085139" fo:background-color="#ffff00" loext:char-shading-value="0" style:font-name-asian="Times New Roman" style:language-asian="hr" style:country-asian="HR" style:font-weight-asian="bold" style:font-name-complex="Arial1" style:font-weight-complex="bold"/>
    </style:style>
    <style:style style:name="T13" style:family="text">
      <style:text-properties fo:color="#000000" style:font-name="Arial" fo:font-weight="bold" officeooo:rsid="000a1083" fo:background-color="#ffff00" loext:char-shading-value="0" style:font-name-asian="Times New Roman" style:language-asian="hr" style:country-asian="HR" style:font-weight-asian="bold" style:font-name-complex="Arial1" style:font-weight-complex="bold"/>
    </style:style>
    <style:style style:name="T14" style:family="text">
      <style:text-properties fo:color="#000000" style:font-name="Arial" fo:font-weight="bold" officeooo:rsid="00062c01" style:font-name-asian="Times New Roman" style:language-asian="hr" style:country-asian="HR" style:font-weight-asian="bold" style:font-name-complex="Arial1" style:font-weight-complex="bold"/>
    </style:style>
    <style:style style:name="T15" style:family="text">
      <style:text-properties fo:color="#000000" style:font-name="Arial" fo:font-weight="bold" officeooo:rsid="001cb5af" style:font-name-asian="Times New Roman" style:language-asian="hr" style:country-asian="HR" style:font-weight-asian="bold" style:font-name-complex="Arial1" style:font-weight-complex="bold"/>
    </style:style>
    <style:style style:name="T16" style:family="text">
      <style:text-properties fo:color="#000000" style:font-name="Arial" fo:language="hr" fo:country="HR" fo:font-weight="bold" fo:background-color="#ffff00" loext:char-shading-value="0" style:font-name-asian="Times New Roman" style:language-asian="hr" style:country-asian="HR" style:font-weight-asian="bold" style:font-name-complex="Arial1" style:font-weight-complex="bold"/>
    </style:style>
    <style:style style:name="T17" style:family="text">
      <style:text-properties fo:color="#c9211e" style:font-name="Arial" style:font-name-asian="Times New Roman" style:language-asian="hr" style:country-asian="HR" style:font-name-complex="Arial1"/>
    </style:style>
    <style:style style:name="T18" style:family="text">
      <style:text-properties fo:color="#c9211e" style:font-name="Arial" fo:font-weight="bold" style:font-name-asian="Times New Roman" style:language-asian="hr" style:country-asian="HR" style:font-weight-asian="bold" style:font-name-complex="Arial1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62c01" style:font-weight-asian="bold" style:font-weight-complex="bold"/>
    </style:style>
    <style:style style:name="T21" style:family="text">
      <style:text-properties fo:font-weight="bold" officeooo:rsid="0007b538" style:font-weight-asian="bold" style:font-weight-complex="bold"/>
    </style:style>
    <style:style style:name="T22" style:family="text">
      <style:text-properties officeooo:rsid="0007b5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2</text:span><text:span text:style-name="T6">1</text:span><text:span text:style-name="T1">.4.2020. -ELLIOT AND TESS</text:span></text:p>
      <text:p text:style-name="P12"/>
      <text:p text:style-name="P12">Dragi učenici,</text:p>
      <text:p text:style-name="P8"/>
      <text:p text:style-name="P6"><text:span text:style-name="T5">Otvorite u</text:span><text:span text:style-name="T1">džbenik </text:span><text:span text:style-name="T5">na</text:span><text:span text:style-name="T1"> str. 50/51</text:span></text:p>
      <text:p text:style-name="P9"/>
      <text:p text:style-name="P2"><text:span text:style-name="T14">zad. </text:span><text:span text:style-name="T15">A</text:span><text:span text:style-name="T2">. Po</text:span><text:span text:style-name="T1">slušaj</text:span><text:span text:style-name="T2">te</text:span><text:span text:style-name="T1"> tekst </text:span><text:span text:style-name="T2">o Elliot i Tess</text:span><text:span text:style-name="T1"> </text:span><text:span text:style-name="T2">povežite</text:span><text:span text:style-name="T1"> </text:span><text:span text:style-name="T2">broj </text:span><text:span text:style-name="T1">slike s tekstom.</text:span></text:p>
      <text:p text:style-name="P7"/>
      <text:p text:style-name="P10"><text:span text:style-name="T20">zad. </text:span><text:span text:style-name="T19">B</text:span>. Riješite: True or false?</text:p>
      <text:p text:style-name="P9"/>
      <text:p text:style-name="P9">Language lab -pročitajte</text:p>
      <text:p text:style-name="P9"/>
      <text:p text:style-name="P9"/>
      <text:p text:style-name="P3"><text:span text:style-name="T3">PLAN PLOČE: </text:span><text:span text:style-name="T1">Zapišite ovo u bilježnice:</text:span></text:p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1"/>
            <text:p text:style-name="P9"><text:tab/><text:tab/><text:tab/><text:tab/><text:tab/>Elliot and Tess</text:p>
            <text:p text:style-name="P9"/>
            <text:p text:style-name="P3"><text:span text:style-name="T4">U</text:span><text:span text:style-name="T1"> 3. osobi jednine (he, she, it) dodajemo -s ili -es na glagol </text:span><text:span text:style-name="T4">u potvrdnim rečenicama.</text:span></text:p>
            <text:p text:style-name="P4"><text:span text:style-name="T1">U glagolima poput g</text:span><text:span text:style-name="T17">o</text:span><text:span text:style-name="T1">, wa</text:span><text:span text:style-name="T17">sh</text:span><text:span text:style-name="T1">, wat</text:span><text:span text:style-name="T17">ch</text:span><text:span text:style-name="T1">, bru</text:span><text:span text:style-name="T17">sh</text:span><text:span text:style-name="T1"> dodajemo -es kako bi nam bilo lakše izgovoriti.</text:span></text:p>
            <text:p text:style-name="P9">Međutim, u niječnim rečenicama ne dodajemo -s ili -es već koristimo doesn't.</text:p>
            <text:p text:style-name="P9"/>
            <text:p text:style-name="P9">Npr.</text:p>
            <text:p text:style-name="P3"><text:span text:style-name="T1">She wake</text:span><text:span text:style-name="T17">s </text:span><text:span text:style-name="T1">up late. -She </text:span><text:span text:style-name="T17">doesn't wake </text:span><text:span text:style-name="T1">up early.</text:span></text:p>
            <text:p text:style-name="P3"><text:span text:style-name="T1">She </text:span><text:span text:style-name="T17">has</text:span><text:span text:style-name="T1"> juice for breakfast. -She </text:span><text:span text:style-name="T17">doesn't have</text:span><text:span text:style-name="T1"> a big breakfast.</text:span></text:p>
            <text:p text:style-name="P4"><text:span text:style-name="T1">She </text:span><text:span text:style-name="T17">watches</text:span><text:span text:style-name="T1"> Owl cop. She </text:span><text:span text:style-name="T17">doesn't watch</text:span><text:span text:style-name="T1"> cartoons.</text:span></text:p>
            <text:p text:style-name="P5"/>
          </table:table-cell>
        </table:table-row>
      </table:table>
      <text:p text:style-name="P9"/>
      <text:p text:style-name="P10"><text:span text:style-name="T20">zad. </text:span><text:span text:style-name="T19">C</text:span>. Ispravite rečenice o Tess. Pazite da nastavak -s ide samo u potvrdnim rečenicama, a u niječnima koristimo doesn't + glagol u izvornom obliku.</text:p>
      <text:p text:style-name="P9"/>
      <text:p text:style-name="P9"/>
      <text:p text:style-name="P3"><text:span text:style-name="T18">Dz</text:span><text:span text:style-name="T1">: Zadaci A, B, C/</text:span><text:span text:style-name="T4">D</text:span><text:span text:style-name="T1"> u radnoj bilježnici </text:span><text:span text:style-name="T4">48. i 49.</text:span></text:p>
      <text:p text:style-name="P11">(A -dopuni rečenice ponuđenim riječima, B -dodajte -s ili -es, C/D -Što vole Linda, Tina i Marko? Pogledaj tablicu i napiši likes/doesn't like)</text:p>
      <text:p text:style-name="P11"/>
      <text:p text:style-name="P13">Pošaljite mi uslikanu bilježnicu (PLAN PLOČE) i <text:span text:style-name="T21">točno</text:span><text:span text:style-name="T22"> </text:span>riješenu radnu bilježnicu 48. i 49.str. </text:p>
      <text:p text:style-name="P15"><text:span text:style-name="T8">d</text:span><text:span text:style-name="T7">o našeg sljedećeg sata, dakle do </text:span><text:span text:style-name="T9">petka</text:span><text:span text:style-name="T10">, 2</text:span><text:span text:style-name="T13">4.</text:span><text:span text:style-name="T10">4. </text:span><text:span text:style-name="T11">na </text:span><text:a xlink:type="simple" xlink:href="mailto:teacher.elez@gmail.com" text:style-name="Internet_20_link" text:visited-style-name="Visited_20_Internet_20_Link">teacher.elez@gmail.com</text:a></text:p>
      <text:p text:style-name="P16"/>
      <text:p text:style-name="P16">VAŽNO:</text:p>
      <text:p text:style-name="P14"><text:span text:style-name="T11">N</text:span><text:span text:style-name="T10">apominjem da u ovom razdoblju kreće ocjenjivanje vaše aktivnosti pa poštujte rokove, </text:span><text:span text:style-name="T12">pošaljite sve ono što tražim od vas</text:span><text:span text:style-name="T10">, budite uredni </text:span><text:span text:style-name="T16">i </text:span><text:span text:style-name="T10">toč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1T21:45:13.420000000</dc:date>
    <meta:editing-duration>PT16M31S</meta:editing-duration>
    <meta:editing-cycles>8</meta:editing-cycles>
    <meta:document-statistic meta:table-count="1" meta:image-count="0" meta:object-count="0" meta:page-count="1" meta:paragraph-count="22" meta:word-count="221" meta:character-count="1327" meta:non-whitespace-character-count="1122"/>
  </office:meta>
</office:document-meta>
</file>