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2" style:family="table">
      <style:table-properties style:width="17cm" table:align="margins"/>
    </style:style>
    <style:style style:name="Tablica2.A" style:family="table-column">
      <style:table-column-properties style:column-width="17cm" style:rel-column-width="65535*"/>
    </style:style>
    <style:style style:name="Tablica2.A1" style:family="table-cell">
      <style:table-cell-properties fo:padding="0.097cm" fo:border="0.05pt solid #000000"/>
    </style:style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17cm" style:rel-column-width="65535*"/>
    </style:style>
    <style:style style:name="Tablica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0d47d" officeooo:paragraph-rsid="0010d47d"/>
    </style:style>
    <style:style style:name="P2" style:family="paragraph" style:parent-style-name="Standard">
      <style:text-properties style:font-name="Arial" officeooo:rsid="00104048" officeooo:paragraph-rsid="00104048"/>
    </style:style>
    <style:style style:name="P3" style:family="paragraph" style:parent-style-name="Standard">
      <style:text-properties style:font-name="Arial" fo:font-size="13pt" officeooo:rsid="0010d47d" officeooo:paragraph-rsid="0010d47d" style:font-size-asian="13pt" style:font-size-complex="13pt"/>
    </style:style>
    <style:style style:name="P4" style:family="paragraph" style:parent-style-name="Standard">
      <style:text-properties style:font-name="Arial" fo:font-size="13pt" officeooo:rsid="0011f814" officeooo:paragraph-rsid="0011f814" style:font-size-asian="13pt" style:font-size-complex="13pt"/>
    </style:style>
    <style:style style:name="P5" style:family="paragraph" style:parent-style-name="Standard">
      <style:text-properties style:font-name="Arial" officeooo:rsid="0010d47d" officeooo:paragraph-rsid="0010d47d"/>
    </style:style>
    <style:style style:name="P6" style:family="paragraph" style:parent-style-name="Standard">
      <style:text-properties style:font-name="Arial" officeooo:rsid="00104048" officeooo:paragraph-rsid="00104048" fo:background-color="#ffff00"/>
    </style:style>
    <style:style style:name="P7" style:family="paragraph" style:parent-style-name="Standard">
      <style:text-properties style:font-name="Arial" officeooo:rsid="00126214" officeooo:paragraph-rsid="00126214"/>
    </style:style>
    <style:style style:name="P8" style:family="paragraph" style:parent-style-name="Standard">
      <style:text-properties style:font-name="Arial" officeooo:rsid="001265d4" officeooo:paragraph-rsid="001265d4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d47d"/>
    </style:style>
    <style:style style:name="T4" style:family="text">
      <style:text-properties fo:color="#c9211e" fo:font-weight="bold" style:font-weight-asian="bold" style:font-weight-complex="bold"/>
    </style:style>
    <style:style style:name="T5" style:family="text">
      <style:text-properties officeooo:rsid="0011f814"/>
    </style:style>
    <style:style style:name="T6" style:family="text">
      <style:text-properties style:font-name="Arial"/>
    </style:style>
    <style:style style:name="T7" style:family="text">
      <style:text-properties style:font-name="Arial" fo:background-color="#ffff00" loext:char-shading-value="0"/>
    </style:style>
    <style:style style:name="T8" style:family="text">
      <style:text-properties style:font-name="Arial" officeooo:rsid="0011fdd0" fo:background-color="#ffff00" loext:char-shading-value="0"/>
    </style:style>
    <style:style style:name="T9" style:family="text">
      <style:text-properties officeooo:rsid="00126214"/>
    </style:style>
    <style:style style:name="T10" style:family="text">
      <style:text-properties fo:color="#168253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ragi učenici,</text:p>
      <text:p text:style-name="P7">Danas je <text:span text:style-name="T10">Dan planeta Zemlje</text:span> pa vam za početak šaljem jednu lijepu pjesmicu </text:p>
      <text:p text:style-name="P7">3 R's -Reduce, reuse, recycle -Smanji otpad, ponovno iskoristi, recikliraj.</text:p>
      <text:p text:style-name="P7">Zapjevajte uz riječi pjesme:</text:p>
      <text:p text:style-name="P7"/>
      <text:p text:style-name="P7"><text:a xlink:type="simple" xlink:href="https://www.youtube.com/watch?v=USo_vH1Jz7E" text:style-name="Internet_20_link" text:visited-style-name="Visited_20_Internet_20_Link">https://www.youtube.com/watch?v=USo_vH1Jz7E</text:a> </text:p>
      <text:p text:style-name="P7"/>
      <text:p text:style-name="P2"><text:span text:style-name="T9">A d</text:span>anas nastavljamo s lekcijom Elliot and Tess.</text:p>
      <text:p text:style-name="P2"/>
      <table:table table:name="Tablica2" table:style-name="Tablica2">
        <table:table-column table:style-name="Tablica2.A"/>
        <table:table-row>
          <table:table-cell table:style-name="Tablica2.A1" office:value-type="string">
            <text:p text:style-name="P3">Luka, molim te poslušaj još jednom tekst o Elliotu i Tess.</text:p>
            <text:p text:style-name="P3">U bilježnicu zapiši naslov <text:span text:style-name="T5">i rečenice:</text:span></text:p>
            <text:p text:style-name="P3"/>
            <text:p text:style-name="P3"><text:s text:c="52"/>Elliot and Tess</text:p>
            <text:p text:style-name="P3"/>
            <text:p text:style-name="P3">She wakes up late. -Ona se budi kasno.</text:p>
            <text:p text:style-name="P3">She doesn't wake up early. -Ona se ne budi rano.</text:p>
            <text:p text:style-name="P3"/>
            <text:p text:style-name="P4">Does Elliot wake up early? -Budi li se Elliot rano? -Yes, he does.</text:p>
            <text:p text:style-name="P3">Does Elliot wake up late? -Budi li se Elliot kasno? -<text:span text:style-name="T5">No, he doesn't. </text:span></text:p>
            <text:p text:style-name="P3"/>
            <text:p text:style-name="P3"/>
            <text:p text:style-name="P3"><text:span text:style-name="T5">DZ: </text:span>riješi RB 112. i 113.</text:p>
          </table:table-cell>
        </table:table-row>
      </table:table>
      <text:p text:style-name="P2"/>
      <text:p text:style-name="P8">Za ostale:</text:p>
      <text:p text:style-name="P2">Prošli put učili smo da u 3. licu jednine (he, she, it) dodajemo -s ili -es, a u niječnim rečenicama koristimo doesn't + izvorni oblik glagola.</text:p>
      <text:p text:style-name="P5">He play<text:span text:style-name="T4">s</text:span> tennis. -He <text:span text:style-name="T4">doesn't play </text:span>tennis.</text:p>
      <text:p text:style-name="P5"/>
      <text:p text:style-name="P2">Danas ćemo učiti postavljati pitanja za sadašnje vrijeme.</text:p>
      <text:p text:style-name="P2"/>
      <text:p text:style-name="P2">Zapišite plan ploče u bilježnicu:</text:p>
      <text:p text:style-name="P2"/>
      <table:table table:name="Tablica1" table:style-name="Tablica1">
        <table:table-column table:style-name="Tablica1.A"/>
        <table:table-row>
          <table:table-cell table:style-name="Tablica1.A1" office:value-type="string">
            <text:p text:style-name="P2"><text:tab/><text:tab/><text:tab/>POSTAVLJANJE PITANJA U SADAŠNJOSTI</text:p>
            <text:p text:style-name="P2"/>
            <text:p text:style-name="P2"><text:span text:style-name="T2">Does</text:span> she <text:span text:style-name="T2">wake</text:span> up early? -Yes, she does. No, she doesn't.</text:p>
            <text:p text:style-name="P2"><text:span text:style-name="T2">Does</text:span> she <text:span text:style-name="T2">go</text:span> to school by bus? -Yes, she does. No, she doesn't.</text:p>
            <text:p text:style-name="P2"/>
            <text:p text:style-name="P2">POGREŠNO: Does she <text:span text:style-name="T1">goes</text:span> to school?</text:p>
          </table:table-cell>
        </table:table-row>
      </table:table>
      <text:p text:style-name="P2"/>
      <text:p text:style-name="P2"/>
      <text:p text:style-name="P2">U udžbeniku riješite 51., 52. i 53. str.</text:p>
      <text:p text:style-name="P2">51./D -poslušajte tekst na CD-u ili u e-udžbeniku i dopunite ga</text:p>
      <text:p text:style-name="P2">52./E -dopunite pitanja koja bi Elliot želio pitati svoju simpatiju</text:p>
      <text:p text:style-name="P2">52./F -pročitajte tekst koji piše Tina i u zadatku F označite točne odgovore</text:p>
      <text:p text:style-name="P2">53./G -napišite na koga se u vašem razredu to odnosi</text:p>
      <text:p text:style-name="P2"/>
      <text:p text:style-name="P2"/>
      <text:p text:style-name="P6"><text:span text:style-name="T3">DZ riješite</text:span> RB <text:span text:style-name="T3">50 str.</text:span></text:p>
      <text:p text:style-name="P5">E -Što Tina, Marko i Linda rade? Pogledaj tablicu i dopuni tekst.</text:p>
      <text:p text:style-name="P5">F -Postavi pitanja i odgovori na njih</text:p>
      <text:p text:style-name="P5"><text:soft-page-break/>(Oni koji žele, mogu riješiti i 51.)</text:p>
      <text:p text:style-name="P5"/>
      <text:p text:style-name="P1"><text:span text:style-name="T7">Današnji plan ploče i zadatke iz radne bilježnice </text:span><text:span text:style-name="T8">do pon, 27.4.</text:span><text:span text:style-name="T7"> pošaljite na mail</text:span><text:span text:style-name="T6"> </text:span><text:a xlink:type="simple" xlink:href="mailto:teacher.elez@gmail.com" text:style-name="Internet_20_link" text:visited-style-name="Visited_20_Internet_20_Link"><text:span text:style-name="T6">teacher.elez@gmail.com</text:span></text:a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6:47:55.599000000</meta:creation-date>
    <dc:date>2020-04-22T00:02:17.435000000</dc:date>
    <meta:editing-duration>PT8M30S</meta:editing-duration>
    <meta:editing-cycles>4</meta:editing-cycles>
    <meta:generator>LibreOffice/6.2.5.2$Windows_X86_64 LibreOffice_project/1ec314fa52f458adc18c4f025c545a4e8b22c159</meta:generator>
    <meta:document-statistic meta:table-count="2" meta:image-count="0" meta:object-count="0" meta:page-count="2" meta:paragraph-count="33" meta:word-count="288" meta:character-count="1727" meta:non-whitespace-character-count="1414"/>
  </office:meta>
</office:document-meta>
</file>