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17cm" style:rel-column-width="65535*"/>
    </style:style>
    <style:style style:name="Tablica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0d47d" officeooo:paragraph-rsid="0010d47d"/>
    </style:style>
    <style:style style:name="P2" style:family="paragraph" style:parent-style-name="Standard">
      <style:text-properties style:font-name="Arial" officeooo:rsid="00104048" officeooo:paragraph-rsid="00104048"/>
    </style:style>
    <style:style style:name="P3" style:family="paragraph" style:parent-style-name="Standard">
      <style:text-properties style:font-name="Arial" fo:font-size="13pt" officeooo:rsid="0010d47d" officeooo:paragraph-rsid="0010d47d" style:font-size-asian="13pt" style:font-size-complex="13pt"/>
    </style:style>
    <style:style style:name="P4" style:family="paragraph" style:parent-style-name="Standard">
      <style:text-properties style:font-name="Arial" fo:font-size="13pt" officeooo:rsid="0011f814" officeooo:paragraph-rsid="0011f814" style:font-size-asian="13pt" style:font-size-complex="13pt"/>
    </style:style>
    <style:style style:name="P5" style:family="paragraph" style:parent-style-name="Standard">
      <style:text-properties style:font-name="Arial" officeooo:rsid="0010d47d" officeooo:paragraph-rsid="0010d47d"/>
    </style:style>
    <style:style style:name="P6" style:family="paragraph" style:parent-style-name="Standard">
      <style:text-properties style:font-name="Arial" officeooo:rsid="00104048" officeooo:paragraph-rsid="00104048" fo:background-color="#ffff00"/>
    </style:style>
    <style:style style:name="P7" style:family="paragraph" style:parent-style-name="Standard">
      <style:text-properties style:font-name="Arial" officeooo:rsid="00126214" officeooo:paragraph-rsid="00126214"/>
    </style:style>
    <style:style style:name="P8" style:family="paragraph" style:parent-style-name="Standard">
      <style:text-properties style:font-name="Arial" officeooo:rsid="0010d47d" officeooo:paragraph-rsid="0010d47d"/>
    </style:style>
    <style:style style:name="P9" style:family="paragraph" style:parent-style-name="Standard">
      <style:text-properties style:font-name="Arial" officeooo:rsid="0014d657" officeooo:paragraph-rsid="0013abbf"/>
    </style:style>
    <style:style style:name="P10" style:family="paragraph" style:parent-style-name="Standard">
      <style:text-properties style:font-name="Arial" officeooo:rsid="001265d4" officeooo:paragraph-rsid="00104048"/>
    </style:style>
    <style:style style:name="P11" style:family="paragraph" style:parent-style-name="Standard">
      <style:text-properties style:font-name="Arial" officeooo:rsid="00126214" officeooo:paragraph-rsid="00126214"/>
    </style:style>
    <style:style style:name="P12" style:family="paragraph" style:parent-style-name="Standard">
      <style:text-properties style:font-name="Arial" officeooo:rsid="00104048" officeooo:paragraph-rsid="001437dc"/>
    </style:style>
    <style:style style:name="P13" style:family="paragraph" style:parent-style-name="Standard">
      <style:text-properties style:font-name="Arial" officeooo:rsid="00104048" officeooo:paragraph-rsid="00104048"/>
    </style:style>
    <style:style style:name="P14" style:family="paragraph" style:parent-style-name="Standard">
      <style:text-properties style:font-name="Arial" officeooo:rsid="001437dc" officeooo:paragraph-rsid="001437dc"/>
    </style:style>
    <style:style style:name="P15" style:family="paragraph" style:parent-style-name="Standard">
      <style:text-properties officeooo:rsid="0013b006" officeooo:paragraph-rsid="0013abbf"/>
    </style:style>
    <style:style style:name="P16" style:family="paragraph" style:parent-style-name="Standard">
      <style:text-properties officeooo:rsid="0014d657" officeooo:paragraph-rsid="0013abbf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d47d"/>
    </style:style>
    <style:style style:name="T4" style:family="text">
      <style:text-properties fo:color="#c9211e"/>
    </style:style>
    <style:style style:name="T5" style:family="text">
      <style:text-properties fo:color="#c9211e" fo:font-weight="bold" style:font-weight-asian="bold" style:font-weight-complex="bold"/>
    </style:style>
    <style:style style:name="T6" style:family="text">
      <style:text-properties fo:color="#c9211e" fo:font-weight="bold" fo:background-color="#ffff00" loext:char-shading-value="0" style:font-weight-asian="bold" style:font-weight-complex="bold"/>
    </style:style>
    <style:style style:name="T7" style:family="text">
      <style:text-properties fo:color="#c9211e" fo:font-weight="bold" fo:background-color="#ffff00" loext:char-shading-value="0" style:font-weight-asian="bold" style:font-weight-complex="bold"/>
    </style:style>
    <style:style style:name="T8" style:family="text">
      <style:text-properties officeooo:rsid="0011f814"/>
    </style:style>
    <style:style style:name="T9" style:family="text">
      <style:text-properties style:font-name="Arial"/>
    </style:style>
    <style:style style:name="T10" style:family="text">
      <style:text-properties style:font-name="Arial" fo:background-color="#ffff00" loext:char-shading-value="0"/>
    </style:style>
    <style:style style:name="T11" style:family="text">
      <style:text-properties style:font-name="Arial" officeooo:rsid="0011fdd0" fo:background-color="#ffff00" loext:char-shading-value="0"/>
    </style:style>
    <style:style style:name="T12" style:family="text">
      <style:text-properties style:font-name="Arial" officeooo:rsid="001437dc" fo:background-color="#ffff00" loext:char-shading-value="0"/>
    </style:style>
    <style:style style:name="T13" style:family="text">
      <style:text-properties officeooo:rsid="00126214"/>
    </style:style>
    <style:style style:name="T14" style:family="text">
      <style:text-properties fo:color="#168253" fo:font-weight="bold" style:font-weight-asian="bold" style:font-weight-complex="bold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style:text-line-through-style="none" style:text-line-through-type="none" style:text-underline-style="none"/>
    </style:style>
    <style:style style:name="T17" style:family="text">
      <style:text-properties officeooo:rsid="0014d657"/>
    </style:style>
    <style:style style:name="T18" style:family="text">
      <style:text-properties officeooo:rsid="001437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ragi učenici,</text:p>
      <text:p text:style-name="P7"/>
      <text:p text:style-name="P2"><text:span text:style-name="T18">D</text:span>anas nastavljamo s lekcijom Elliot and Tess.</text:p>
      <text:p text:style-name="P10"/>
      <text:p text:style-name="P12">Prošli put učili smo da u 3. licu jednine (he, she, it) dodajemo -s ili -es, </text:p>
      <text:p text:style-name="P12"><text:span text:style-name="T5">a u niječnim rečenicama koristimo doesn't + izvorni oblik glagola.</text:span></text:p>
      <text:p text:style-name="P5">He play<text:span text:style-name="T5">s</text:span> tennis. -He <text:span text:style-name="T5">doesn't </text:span><text:span text:style-name="T7">play</text:span><text:span text:style-name="T5"> </text:span>tennis.</text:p>
      <text:p text:style-name="P5"/>
      <text:p text:style-name="P5"/>
      <text:p text:style-name="P2">Danas ćemo učiti postavljati pitanja za sadašnje vrijeme.</text:p>
      <text:p text:style-name="P2"/>
      <text:p text:style-name="P2">Zapišite plan ploče u bilježnicu:</text:p>
      <text:p text:style-name="P2"/>
      <table:table table:name="Tablica1" table:style-name="Tablica1">
        <table:table-column table:style-name="Tablica1.A"/>
        <table:table-row>
          <table:table-cell table:style-name="Tablica1.A1" office:value-type="string">
            <text:p text:style-name="P2"><text:tab/><text:tab/><text:tab/>POSTAVLJANJE PITANJA U SADAŠNJOSTI</text:p>
            <text:p text:style-name="P2"/>
            <text:p text:style-name="P2"><text:span text:style-name="T2">Does</text:span> she <text:span text:style-name="T2">wake</text:span> up early? -Yes, she does. No, she doesn't.</text:p>
            <text:p text:style-name="P2"><text:span text:style-name="T2">Does</text:span> she <text:span text:style-name="T2">go</text:span> to school by bus? -Yes, she does. No, she doesn't.</text:p>
            <text:p text:style-name="P2"/>
            <text:p text:style-name="P2">POGREŠNO: Does she <text:span text:style-name="T1">goes</text:span> to school?</text:p>
            <text:p text:style-name="P2"/>
            <text:p text:style-name="P14">Kao i u niječnim rečenicama, tako i u pitanjima ne dodajemo „s/es” <text:span text:style-name="T15">glagolu.</text:span></text:p>
          </table:table-cell>
        </table:table-row>
      </table:table>
      <text:p text:style-name="P2"/>
      <text:p text:style-name="P2"/>
      <text:p text:style-name="P2">U udžbeniku riješite 51., 52. i 53. str.</text:p>
      <text:p text:style-name="P2">51./D -poslušajte tekst na CD-u ili u e-udžbeniku i dopunite ga</text:p>
      <text:p text:style-name="P2">52./E -dopunite pitanja koja bi Elliot želio pitati svoju simpatiju</text:p>
      <text:p text:style-name="P2">52./F -pročitajte tekst koji piše Tina i u zadatku F označite točne odgovore</text:p>
      <text:p text:style-name="P2">53./G -napišite na koga se u vašem razredu to odnosi</text:p>
      <text:p text:style-name="P2"/>
      <text:p text:style-name="P2"/>
      <text:p text:style-name="P6"><text:span text:style-name="T3">DZ riješite</text:span> RB <text:span text:style-name="T3">50 str.</text:span></text:p>
      <text:p text:style-name="P5">E -Što Tina, Marko i Linda rade? Pogledaj tablicu i dopuni tekst.</text:p>
      <text:p text:style-name="P5">F -Postavi pitanja i odgovori na njih</text:p>
      <text:p text:style-name="P5">(Oni koji žele, mogu riješiti i 51.)</text:p>
      <text:p text:style-name="P5"/>
      <text:p text:style-name="P1"><text:span text:style-name="T10">Današnji plan ploče i zadatke iz radne bilježnice </text:span><text:span text:style-name="T11">do </text:span><text:span text:style-name="T12">uto</text:span><text:span text:style-name="T11">, 2</text:span><text:span text:style-name="T12">8</text:span><text:span text:style-name="T11">.4.</text:span><text:span text:style-name="T10"> pošaljite na mail</text:span><text:span text:style-name="T9"> </text:span><text:a xlink:type="simple" xlink:href="mailto:teacher.elez@gmail.com" text:style-name="Internet_20_link" text:visited-style-name="Visited_20_Internet_20_Link"><text:span text:style-name="T9">teacher.elez@gmail.com</text:span></text:a></text:p>
      <text:p text:style-name="P5"/>
      <text:p text:style-name="P5"/>
      <text:p text:style-name="P9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6:47:55.599000000</meta:creation-date>
    <dc:date>2020-04-23T19:10:23.647000000</dc:date>
    <meta:editing-duration>PT13M22S</meta:editing-duration>
    <meta:editing-cycles>6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22" meta:word-count="200" meta:character-count="1159" meta:non-whitespace-character-count="977"/>
  </office:meta>
</office:document-meta>
</file>