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31fc6" officeooo:paragraph-rsid="000f6062" style:font-weight-asian="normal" style:font-size-complex="10pt" style:font-weight-complex="normal"/>
    </style:style>
    <style:style style:name="P2" style:family="paragraph" style:parent-style-name="Standard">
      <style:text-properties fo:font-weight="normal" officeooo:rsid="00131fc6" officeooo:paragraph-rsid="0017df18" style:font-weight-asian="normal" style:font-size-complex="10pt" style:font-weight-complex="normal"/>
    </style:style>
    <style:style style:name="P3" style:family="paragraph" style:parent-style-name="Standard">
      <style:text-properties fo:font-weight="normal" officeooo:rsid="00120ccb" officeooo:paragraph-rsid="000f6062" style:font-weight-asian="normal" style:font-size-complex="10pt" style:font-weight-complex="normal"/>
    </style:style>
    <style:style style:name="P4" style:family="paragraph" style:parent-style-name="Standard">
      <style:text-properties fo:font-weight="normal" officeooo:rsid="0018cfa2" officeooo:paragraph-rsid="0018cfa2" style:font-weight-asian="normal" style:font-size-complex="10pt" style:font-weight-complex="normal"/>
    </style:style>
    <style:style style:name="P5" style:family="paragraph" style:parent-style-name="Standard">
      <style:text-properties fo:font-weight="normal" officeooo:rsid="0017df18" officeooo:paragraph-rsid="0017df18" style:font-weight-asian="normal" style:font-size-complex="10pt" style:font-weight-complex="normal"/>
    </style:style>
    <style:style style:name="P6" style:family="paragraph" style:parent-style-name="Standard">
      <style:text-properties fo:color="#55308d" fo:font-weight="normal" officeooo:rsid="0018cfa2" officeooo:paragraph-rsid="0018cfa2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Standard">
      <style:text-properties fo:font-weight="normal" officeooo:rsid="0018cfa2" officeooo:paragraph-rsid="0018cfa2" style:font-weight-asian="normal" style:font-size-complex="10pt" style:font-weight-complex="normal"/>
    </style:style>
    <style:style style:name="P10" style:family="paragraph" style:parent-style-name="Standard">
      <style:text-properties officeooo:paragraph-rsid="001ec53f"/>
    </style:style>
    <style:style style:name="T1" style:family="text">
      <style:text-properties fo:color="#c9211e" style:text-underline-style="solid" style:text-underline-width="auto" style:text-underline-color="font-color"/>
    </style:style>
    <style:style style:name="T2" style:family="text">
      <style:text-properties officeooo:rsid="001335f3"/>
    </style:style>
    <style:style style:name="T3" style:family="text">
      <style:text-properties style:text-underline-style="solid" style:text-underline-width="auto" style:text-underline-color="font-color" officeooo:rsid="001335f3"/>
    </style:style>
    <style:style style:name="T4" style:family="text">
      <style:text-properties officeooo:rsid="001696e9"/>
    </style:style>
    <style:style style:name="T5" style:family="text">
      <style:text-properties officeooo:rsid="0018cfa2"/>
    </style:style>
    <style:style style:name="T6" style:family="text">
      <style:text-properties fo:color="#0782c1"/>
    </style:style>
    <style:style style:name="T7" style:family="text">
      <style:text-properties fo:font-weight="normal" officeooo:rsid="001e9c40" style:font-weight-asian="normal" style:font-size-complex="10pt" style:font-weight-complex="normal"/>
    </style:style>
    <style:style style:name="T8" style:family="text">
      <style:text-properties fo:font-weight="normal" officeooo:rsid="000bb2e1" style:font-weight-asian="normal" style:font-size-complex="10pt" style:font-weight-complex="normal"/>
    </style:style>
    <style:style style:name="T9" style:family="text">
      <style:text-properties fo:font-weight="normal" officeooo:rsid="001e9c40" fo:background-color="#ffff00" loext:char-shading-value="0" style:font-weight-asian="normal" style:font-size-complex="10pt" style:font-weight-complex="normal"/>
    </style:style>
    <style:style style:name="T10" style:family="text">
      <style:text-properties fo:font-weight="normal" officeooo:rsid="001e9c40" fo:background-color="#ffff00" loext:char-shading-value="0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<text:span text:style-name="T5">9</text:span>.4.2020, 4.A -engleski</text:p>
      <text:p text:style-name="P3"/>
      <text:p text:style-name="P3">Dragi učenici,</text:p>
      <text:p text:style-name="P3"><text:span text:style-name="T5">Nastavljamo s utvrđivanjem lekcije</text:span> After school.</text:p>
      <text:p text:style-name="P4">Poslušajte ponovno pjesmicu na str. 54 i zapjevajte prateći tekst kako biste se podsjetili.</text:p>
      <text:p text:style-name="P4">Riješite zadatke u RB, str. 53 i pošaljite ih do nedjelje 3.5. <text:span text:style-name="T4">na </text:span><text:a xlink:type="simple" xlink:href="mailto:teacher.elez@gmail.com" text:style-name="Internet_20_link" text:visited-style-name="Visited_20_Internet_20_Link"><text:span text:style-name="T4">teacher.elez@gmail.com</text:span></text:a></text:p>
      <text:p text:style-name="P2"/>
      <text:p text:style-name="P1">(<text:span text:style-name="T1">Pazite</text:span>: <text:span text:style-name="T5">Obavezno dodajemo -s/-es u 3. licu, ali </text:span><text:span text:style-name="T3">samo</text:span><text:span text:style-name="T2"> u </text:span><text:span text:style-name="T3">potvrdnim</text:span><text:span text:style-name="T2"> rečenicama, u niječnim i upitnim rečenicama nema nastavaka</text:span>)</text:p>
      <text:p text:style-name="P5"/>
      <text:p text:style-name="P6">Dragi Luka,</text:p>
      <text:p text:style-name="P6">Poslušaj ponovno pjesmicu After school na str. 54 u udžbeniku i zapjevaj uz tekst.</text:p>
      <text:p text:style-name="P6">Riješi preostale zadatke u svojoj radnoj bilježnici na str. 118.</text:p>
      <text:p text:style-name="P1"/>
      <text:p text:style-name="P4">Sve vas puno pozdravljam,</text:p>
      <text:p text:style-name="P4">teacher Kristina</text:p>
      <text:p text:style-name="P4"/>
      <text:p text:style-name="P10"><text:span text:style-name="T7"/></text:p>
      <text:p text:style-name="P10"><text:span text:style-name="T7"/></text:p>
      <text:p text:style-name="P10"><text:span text:style-name="T10">DODATNA</text:span><text:span text:style-name="T7"> </text:span></text:p>
      <text:p text:style-name="P10"><text:span text:style-name="T7">Otputujte u London! Kako? Klikom na link:;) </text:span><text:a xlink:type="simple" xlink:href="https://spark.adobe.com/page/T2f9aLWmBT2dv/?fbclid=IwAR1aHZCgCulOGLiP2p8l4_JVlw-OuHinqEWRwwHPpO1iGZEwyoVmGs4clJg" text:style-name="Internet_20_link" text:visited-style-name="Visited_20_Internet_20_Link"><text:span text:style-name="T8">https://spark.adobe.com/page/T2f9aLWmBT2dv/?fbclid=IwAR1aHZCgCulOGLiP2p8l4_JVlw-OuHinqEWRwwHPpO1iGZEwyoVmGs4clJg</text:span></text:a><text:span text:style-name="T8">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49:58.442000000</meta:creation-date>
    <dc:date>2020-04-28T22:14:50.717000000</dc:date>
    <meta:editing-duration>PT17M4S</meta:editing-duration>
    <meta:editing-cycles>1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99" meta:character-count="754" meta:non-whitespace-character-count="665"/>
  </office:meta>
</office:document-meta>
</file>