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E0000020F66A63DDA09918CBC.png" manifest:media-type="image/png"/>
  <manifest:file-entry manifest:full-path="Pictures/100000000000045D000001B8F6CD5667EDF6FDC6.png" manifest:media-type="image/png"/>
  <manifest:file-entry manifest:full-path="Pictures/1000000000000444000001BFEAA0FA0552F9507F.png" manifest:media-type="image/png"/>
  <manifest:file-entry manifest:full-path="Pictures/100000000000038E00000224B6E910B43A10F365.png" manifest:media-type="image/png"/>
  <manifest:file-entry manifest:full-path="Pictures/100000000000036E000001EAE61D6305E635EA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5f44" officeooo:paragraph-rsid="000d5f4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235cm, 0.219cm, 2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85cm, 0.004cm, 0.5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paragraph" svg:x="0.677cm" svg:y="0.194cm" svg:width="15.965cm" svg:height="9.006cm" draw:z-index="0"><draw:image xlink:href="Pictures/100000000000045E0000020F66A63DDA09918CBC.png" xlink:type="simple" xlink:show="embed" xlink:actuate="onLoad" loext:mime-type="image/png"/></draw:frame></text:p>
      <text:p text:style-name="Standard"><draw:frame draw:style-name="fr2" draw:name="Slika2" text:anchor-type="paragraph" svg:x="0.318cm" svg:y="0.279cm" svg:width="17cm" svg:height="6.696cm" draw:z-index="1"><draw:image xlink:href="Pictures/100000000000045D000001B8F6CD5667EDF6FDC6.png" xlink:type="simple" xlink:show="embed" xlink:actuate="onLoad" loext:mime-type="image/png"/></draw:frame></text:p>
      <text:p text:style-name="Standard"><draw:frame draw:style-name="fr3" draw:name="Slika3" text:anchor-type="paragraph" svg:width="17cm" svg:height="6.959cm" draw:z-index="2"><draw:image xlink:href="Pictures/1000000000000444000001BFEAA0FA0552F9507F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4" draw:name="Slika4" text:anchor-type="paragraph" svg:x="0.519cm" svg:y="0cm" svg:width="16.346cm" svg:height="10.232cm" draw:z-index="3"><draw:image xlink:href="Pictures/100000000000038E00000224B6E910B43A10F365.png" xlink:type="simple" xlink:show="embed" xlink:actuate="onLoad" loext:mime-type="image/png"/></draw:frame></text:p>
      <text:p text:style-name="Standard"/>
      <text:p text:style-name="Standard"><draw:frame draw:style-name="fr3" draw:name="Slika5" text:anchor-type="paragraph" svg:width="17cm" svg:height="9.488cm" draw:z-index="4"><draw:image xlink:href="Pictures/100000000000036E000001EAE61D6305E635EA0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Nadam se da ste bili uspješni! :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2:26:26.309000000</meta:creation-date>
    <dc:date>2020-04-28T22:33:20.433000000</dc:date>
    <meta:editing-duration>PT6M53S</meta:editing-duration>
    <meta:editing-cycles>2</meta:editing-cycles>
    <meta:generator>LibreOffice/6.2.5.2$Windows_X86_64 LibreOffice_project/1ec314fa52f458adc18c4f025c545a4e8b22c159</meta:generator>
    <meta:document-statistic meta:table-count="0" meta:image-count="5" meta:object-count="0" meta:page-count="2" meta:paragraph-count="1" meta:word-count="7" meta:character-count="33" meta:non-whitespace-character-count="27"/>
  </office:meta>
</office:document-meta>
</file>