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17cm" style:rel-column-width="65535*"/>
    </style:style>
    <style:style style:name="Tablica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21b4a" officeooo:paragraph-rsid="00021b4a"/>
    </style:style>
    <style:style style:name="P2" style:family="paragraph" style:parent-style-name="Standard">
      <style:paragraph-properties fo:line-height="150%"/>
      <style:text-properties officeooo:rsid="0002e90f" officeooo:paragraph-rsid="0002e90f"/>
    </style:style>
    <style:style style:name="P3" style:family="paragraph" style:parent-style-name="Standard">
      <style:paragraph-properties fo:line-height="150%"/>
      <style:text-properties officeooo:paragraph-rsid="0002e90f"/>
    </style:style>
    <style:style style:name="P4" style:family="paragraph" style:parent-style-name="Standard">
      <style:paragraph-properties fo:line-height="150%"/>
      <style:text-properties style:font-name="Arial" fo:font-size="12pt" officeooo:rsid="00021b4a" officeooo:paragraph-rsid="00021b4a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Arial" fo:font-size="12pt" officeooo:paragraph-rsid="0002e90f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Arial" fo:font-size="12pt" officeooo:rsid="0002e90f" officeooo:paragraph-rsid="0002e90f" style:font-size-asian="12pt" style:font-size-complex="12pt"/>
    </style:style>
    <style:style style:name="P7" style:family="paragraph" style:parent-style-name="Table">
      <style:paragraph-properties fo:keep-with-next="always"/>
    </style:style>
    <style:style style:name="P8" style:family="paragraph" style:parent-style-name="Standard">
      <style:text-properties officeooo:rsid="00021b4a" officeooo:paragraph-rsid="00021b4a"/>
    </style:style>
    <style:style style:name="P9" style:family="paragraph" style:parent-style-name="Standard">
      <style:text-properties officeooo:rsid="0003ba82" officeooo:paragraph-rsid="0003ba82"/>
    </style:style>
    <style:style style:name="P10" style:family="paragraph" style:parent-style-name="Standard">
      <style:paragraph-properties fo:text-align="end" style:justify-single-word="false"/>
      <style:text-properties officeooo:rsid="0005eeb4" officeooo:paragraph-rsid="0005eeb4"/>
    </style:style>
    <style:style style:name="P11" style:family="paragraph" style:parent-style-name="Standard" style:master-page-name="">
      <loext:graphic-properties draw:fill="none"/>
      <style:paragraph-properties fo:margin-left="12.1cm" fo:margin-right="0cm" fo:text-align="start" style:justify-single-word="false" fo:text-indent="0cm" style:auto-text-indent="false" style:page-number="auto" fo:background-color="transparent"/>
      <style:text-properties officeooo:rsid="0005eeb4" officeooo:paragraph-rsid="0005eeb4"/>
    </style:style>
    <style:style style:name="P12" style:family="paragraph" style:parent-style-name="Standard">
      <loext:graphic-properties draw:fill="none"/>
      <style:paragraph-properties fo:margin-left="12.1cm" fo:margin-right="0cm" fo:text-align="start" style:justify-single-word="false" fo:text-indent="0cm" style:auto-text-indent="false" fo:background-color="transparent"/>
      <style:text-properties officeooo:rsid="0005eeb4" officeooo:paragraph-rsid="0005eeb4"/>
    </style:style>
    <style:style style:name="T1" style:family="text">
      <style:text-properties fo:color="#c9211e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02e90f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učenici,</text:p>
      <text:p text:style-name="P1">I danas ćemo ponavljati <text:span text:style-name="T2">Unit 4. Riješite zadatke iz RB 54. i 55</text:span>.</text:p>
      <text:p text:style-name="P1"/>
      <text:p text:style-name="P1">A -Dopuni intervju ponuđenim riječima.</text:p>
      <text:p text:style-name="P1">B -Točno/netočno</text:p>
      <text:p text:style-name="P1">C -Dopuni što je Jessica zapisala o Peteu (pazi -3. lice jednine -s/es)</text:p>
      <text:p text:style-name="P1">D -Dopuni pitanja koja Pete dobiva od obožavatelja. Zamisli da si ti Pete i odgovori.</text:p>
      <text:p text:style-name="P1">E -Tko je tvoj najdraži lik iz filma ili knjige? Piši o njegovu/ njezinu danu.</text:p>
      <text:p text:style-name="P1">Npr. In the morning Superman wake<text:span text:style-name="T2">s</text:span> up at 7 a.m.</text:p>
      <text:p text:style-name="P1"/>
      <text:p text:style-name="P1">Pošaljite zadatke <text:span text:style-name="T7">do subote 9.5.2020.</text:span><text:span text:style-name="T8"> </text:span>kako bih ih mogla pregledati za vikend.</text:p>
      <text:p text:style-name="P9">Također, tko još nije poslao zadatke <text:span text:style-name="T2">od prošlog sata</text:span>, neka to učini <text:span text:style-name="T2">danas</text:span>.</text:p>
      <text:p text:style-name="P1"/>
      <text:p text:style-name="P7"><text:s/></text:p>
      <table:table table:name="Tablica1" table:style-name="Tablica1">
        <table:table-column table:style-name="Tablica1.A"/>
        <table:table-row>
          <table:table-cell table:style-name="Tablica1.A1" office:value-type="string">
            <text:p text:style-name="P4">Dragi Luka,</text:p>
            <text:p text:style-name="P4">Podsjeti se što smo sve naučili u ovoj lekciji:</text:p>
            <text:p text:style-name="P4">1. Navedi dane u tjednu na engleskom</text:p>
            <text:p text:style-name="P4">2. Navedi dijelove dana na engleskom (jutro, popodne, navečer)</text:p>
            <text:p text:style-name="P4">3. Prisjeti se naziva za školske predmete (hrvatski, engleski, matematika, priroda, likovni, tjelesni, vjeronauk, informatika)</text:p>
            <text:p text:style-name="P4">4. Zaigraj ove online igre i dodatno utvrdi gradivo:</text:p>
            <text:p text:style-name="P3"><text:span text:style-name="T4">Školski predmeti: </text:span><text:a xlink:type="simple" xlink:href="https://wordwall.net/hr/resource/940127/engleski-jezik/school-subjects-bb4" text:style-name="Internet_20_link" text:visited-style-name="Visited_20_Internet_20_Link"><text:span text:style-name="T4">https://wordwall.net/hr/resource/940127/engleski-jezik/school-subjects-bb4</text:span></text:a></text:p>
            <text:p text:style-name="P3"><text:span text:style-name="T4">Koliko često: </text:span><text:a xlink:type="simple" xlink:href="https://wordwall.net/hr/resource/1006247/how-often-bb4" text:style-name="Internet_20_link" text:visited-style-name="Visited_20_Internet_20_Link"><text:span text:style-name="T3">https://wordwall.net/hr/resource/1006247/how-often-bb4</text:span></text:a><text:span text:style-name="T3"> </text:span></text:p>
            <text:p text:style-name="P2"><text:span text:style-name="T3">Radnje: </text:span><text:a xlink:type="simple" xlink:href="https://wordwall.net/hr/resource/1080967/my-favourite-part-day-bb4" text:style-name="Internet_20_link" text:visited-style-name="Visited_20_Internet_20_Link"><text:span text:style-name="T3">https://wordwall.net/hr/resource/1080967/my-favourite-part-day-bb4</text:span></text:a></text:p>
            <text:p text:style-name="P5"/>
            <text:p text:style-name="P6">Ne trebaš mi slati fotografije, ali javi mi jesi li bio uspješan, što ti je bilo najteže i najlakše.</text:p>
            <text:p text:style-name="P1"/>
          </table:table-cell>
        </table:table-row>
      </table:table>
      <text:p text:style-name="P1"/>
      <text:p text:style-name="P10"/>
      <text:p text:style-name="P11">Love,</text:p>
      <text:p text:style-name="P12">teacher Kris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22:44:55.841000000</meta:creation-date>
    <dc:date>2020-05-05T23:13:18.041000000</dc:date>
    <meta:editing-duration>PT11M55S</meta:editing-duration>
    <meta:editing-cycles>4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23" meta:word-count="181" meta:character-count="1255" meta:non-whitespace-character-count="1094"/>
  </office:meta>
</office:document-meta>
</file>