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1b4a" officeooo:paragraph-rsid="00021b4a"/>
    </style:style>
    <style:style style:name="P2" style:family="paragraph" style:parent-style-name="Standard">
      <style:paragraph-properties fo:line-height="150%"/>
      <style:text-properties officeooo:rsid="0002e90f" officeooo:paragraph-rsid="0002e90f"/>
    </style:style>
    <style:style style:name="P3" style:family="paragraph" style:parent-style-name="Standard">
      <style:paragraph-properties fo:line-height="150%"/>
      <style:text-properties officeooo:paragraph-rsid="0002e90f"/>
    </style:style>
    <style:style style:name="P4" style:family="paragraph" style:parent-style-name="Standard">
      <style:paragraph-properties fo:text-align="end" style:justify-single-word="false"/>
      <style:text-properties officeooo:rsid="0005eeb4" officeooo:paragraph-rsid="0005eeb4"/>
    </style:style>
    <style:style style:name="P5" style:family="paragraph" style:parent-style-name="Standard">
      <style:paragraph-properties fo:line-height="150%"/>
      <style:text-properties style:font-name="Arial" fo:font-size="12pt" officeooo:rsid="00021b4a" officeooo:paragraph-rsid="0007308e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07308e" officeooo:paragraph-rsid="0007308e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2.1cm" fo:margin-right="0cm" fo:text-align="start" style:justify-single-word="false" fo:text-indent="0cm" style:auto-text-indent="false" style:page-number="auto" fo:background-color="transparent"/>
      <style:text-properties officeooo:rsid="0005eeb4" officeooo:paragraph-rsid="0005eeb4"/>
    </style:style>
    <style:style style:name="P8" style:family="paragraph" style:parent-style-name="Standard">
      <loext:graphic-properties draw:fill="none"/>
      <style:paragraph-properties fo:margin-left="12.1cm" fo:margin-right="0cm" fo:text-align="start" style:justify-single-word="false" fo:text-indent="0cm" style:auto-text-indent="false" fo:background-color="transparent"/>
      <style:text-properties officeooo:rsid="0005eeb4" officeooo:paragraph-rsid="0005eeb4"/>
    </style:style>
    <style:style style:name="P9" style:family="paragraph" style:parent-style-name="Standard">
      <style:text-properties officeooo:rsid="00021b4a" officeooo:paragraph-rsid="00021b4a"/>
    </style:style>
    <style:style style:name="P10" style:family="paragraph" style:parent-style-name="Standard">
      <style:paragraph-properties fo:line-height="150%"/>
      <style:text-properties officeooo:rsid="00021b4a" officeooo:paragraph-rsid="00021b4a"/>
    </style:style>
    <style:style style:name="P11" style:family="paragraph" style:parent-style-name="Standard">
      <style:text-properties officeooo:paragraph-rsid="00021b4a"/>
    </style:style>
    <style:style style:name="P12" style:family="paragraph" style:parent-style-name="Standard">
      <style:text-properties officeooo:paragraph-rsid="00073e03"/>
    </style:style>
    <style:style style:name="P13" style:family="paragraph" style:parent-style-name="Standard">
      <style:paragraph-properties fo:line-height="150%"/>
      <style:text-properties officeooo:rsid="00073e03" officeooo:paragraph-rsid="00073e03"/>
    </style:style>
    <style:style style:name="P14" style:family="paragraph" style:parent-style-name="Standard">
      <style:paragraph-properties fo:line-height="150%"/>
      <style:text-properties officeooo:paragraph-rsid="00073e03"/>
    </style:style>
    <style:style style:name="P15" style:family="paragraph" style:parent-style-name="Text_20_body">
      <style:text-properties officeooo:rsid="00021b4a" officeooo:paragraph-rsid="00095843"/>
    </style:style>
    <style:style style:name="P16" style:family="paragraph" style:parent-style-name="Text_20_body">
      <style:text-properties officeooo:rsid="00073e03" officeooo:paragraph-rsid="00073e03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fo:font-weight="bold" officeooo:rsid="00095843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2e90f" style:font-size-asian="12pt" style:font-size-complex="12pt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7308e"/>
    </style:style>
    <style:style style:name="T8" style:family="text">
      <style:text-properties officeooo:rsid="000907de"/>
    </style:style>
    <style:style style:name="T9" style:family="text">
      <style:text-properties officeooo:rsid="00021b4a"/>
    </style:style>
    <style:style style:name="T10" style:family="text">
      <style:text-properties officeooo:rsid="00095843"/>
    </style:style>
    <style:style style:name="T11" style:family="text">
      <style:text-properties officeooo:rsid="00073e03"/>
    </style:style>
    <style:style style:name="T12" style:family="text">
      <style:text-properties officeooo:rsid="000a3df6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Dragi učenici,</text:span></text:p>
      <text:p text:style-name="P11"/>
      <text:p text:style-name="Text_20_body">Zbog tehničkih poteškoća nestao je sadržaj od petka, 8.5. stoga ćemo ovaj tjedan imati tri sata eng -uto, sri, pet. <text:span text:style-name="T11">Vjerojatno smo učiteljica Antonija i ja istovremeno pisale gradivo u tablicu i moj se zapis nije sačuvao.</text:span></text:p>
      <text:p text:style-name="P16">Ukoliko se to ponov<text:span text:style-name="T8">i</text:span>, molim vas da obavijestite mene ili učiteljicu Antoniju. Thank you! :)</text:p>
      <text:p text:style-name="Text_20_body">Vremenik koji je u e-dnevniku prilagodit ćemo <text:span text:style-name="T13">online</text:span> nastavi i sve ću vam na vrijeme javiti.</text:p>
      <text:p text:style-name="Text_20_body">I dalje vas potičem da budete aktivni i da pažljivo i redovito radite zadaće.</text:p>
      <text:p text:style-name="P1"/>
      <text:p text:style-name="P1"/>
      <text:p text:style-name="P15"><text:span text:style-name="T10">Slijede </text:span>upute za današnji sat ponavljanja, a u srijedu krećemo s novom lekcijom.</text:p>
      <text:p text:style-name="P1"><text:s/><text:span text:style-name="T2">Let's check U</text:span><text:span text:style-name="T1">nit 4 -Riješite zadatke iz RB 54. i 55</text:span>.</text:p>
      <text:p text:style-name="P1"/>
      <text:p text:style-name="P10">A -Dopuni intervju ponuđenim riječima.</text:p>
      <text:p text:style-name="P10">B -Točno/netočno</text:p>
      <text:p text:style-name="P10">C -Dopuni što je Jessica zapisala o Peteu (pazi -3. lice jednine -s/es)</text:p>
      <text:p text:style-name="P10">D -Dopuni pitanja koja Pete dobiva od obožavatelja. Zamisli da si ti Pete i odgovori.</text:p>
      <text:p text:style-name="P10">E -Tko je tvoj najdraži lik iz filma ili knjige? Piši o njegovu/ njezinu danu.</text:p>
      <text:p text:style-name="P10">Npr. In the morning Superman wake<text:span text:style-name="T1">s</text:span> up at 7 a.m.</text:p>
      <text:p text:style-name="P10"/>
      <text:p text:style-name="P13">S obzirom da vam za ovo <text:span text:style-name="T8">danas</text:span> ne treba više od jednog školskog sata, molim vas da mi zadaću pošaljete <text:span text:style-name="T5">do srijede, 13.5.</text:span><text:span text:style-name="T6"> </text:span>kako bismo dalje mogli započeti s novim gradivom. <text:span text:style-name="T12">Radite pažljivo i nastojte biti točni.</text:span></text:p>
      <text:p text:style-name="P14"/>
      <text:p text:style-name="P12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6">Dopunska nastava:</text:p>
            <text:p text:style-name="P5">Zaigraj<text:span text:style-name="T7">te</text:span> ove online igre i dodatno utvrdi<text:span text:style-name="T7">te</text:span> gradivo:</text:p>
            <text:p text:style-name="P3"><text:span text:style-name="T4">Školski predmeti: </text:span><text:a xlink:type="simple" xlink:href="https://wordwall.net/hr/resource/940127/engleski-jezik/school-subjects-bb4" text:style-name="Internet_20_link" text:visited-style-name="Visited_20_Internet_20_Link"><text:span text:style-name="T4">https://wordwall.net/hr/resource/940127/engleski-jezik/school-subjects-bb4</text:span></text:a></text:p>
            <text:p text:style-name="P3"><text:span text:style-name="T4">Koliko često: </text:span><text:a xlink:type="simple" xlink:href="https://wordwall.net/hr/resource/1006247/how-often-bb4" text:style-name="Internet_20_link" text:visited-style-name="Visited_20_Internet_20_Link"><text:span text:style-name="T3">https://wordwall.net/hr/resource/1006247/how-often-bb4</text:span></text:a><text:span text:style-name="T3"> </text:span></text:p>
            <text:p text:style-name="P2"><text:span text:style-name="T3">Radnje: </text:span><text:a xlink:type="simple" xlink:href="https://wordwall.net/hr/resource/1080967/my-favourite-part-day-bb4" text:style-name="Internet_20_link" text:visited-style-name="Visited_20_Internet_20_Link"><text:span text:style-name="T3">https://wordwall.net/hr/resource/1080967/my-favourite-part-day-bb4</text:span></text:a></text:p>
          </table:table-cell>
        </table:table-row>
      </table:table>
      <text:p text:style-name="P1"/>
      <text:p text:style-name="P4"/>
      <text:p text:style-name="P7">Love,</text:p>
      <text:p text:style-name="P8">teacher Kris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2:44:55.841000000</meta:creation-date>
    <dc:date>2020-05-11T21:46:44.610000000</dc:date>
    <meta:editing-duration>PT33M2S</meta:editing-duration>
    <meta:editing-cycles>10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1" meta:word-count="226" meta:character-count="1497" meta:non-whitespace-character-count="1290"/>
  </office:meta>
</office:document-meta>
</file>