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17cm" style:rel-column-width="65535*"/>
    </style:style>
    <style:style style:name="Tablic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fo:font-size="14pt" officeooo:rsid="0033ee1a" officeooo:paragraph-rsid="0016bcce" style:font-size-asian="14pt" style:language-asian="hr" style:country-asian="HR" style:font-size-complex="14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font-size="14pt" officeooo:rsid="00300475" officeooo:paragraph-rsid="0016bcce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fo:font-size="14pt" officeooo:rsid="0016bcce" officeooo:paragraph-rsid="0016bcce" style:font-size-asian="14pt" style:font-size-complex="14pt"/>
    </style:style>
    <style:style style:name="P4" style:family="paragraph" style:parent-style-name="Standard" style:list-style-name="WWNum2">
      <style:paragraph-properties fo:line-height="150%"/>
      <style:text-properties fo:font-size="14pt" officeooo:rsid="00300475" officeooo:paragraph-rsid="0016bcce" style:font-size-asian="14pt" style:language-asian="hr" style:country-asian="HR" style:font-size-complex="14pt"/>
    </style:style>
    <style:style style:name="P5" style:family="paragraph" style:parent-style-name="Standard" style:list-style-name="WWNum2">
      <style:paragraph-properties fo:line-height="150%"/>
      <style:text-properties fo:font-size="14pt" officeooo:paragraph-rsid="0016bcce" style:font-size-asian="14pt" style:language-asian="hr" style:country-asian="HR" style:font-size-complex="14pt"/>
    </style:style>
    <style:style style:name="P6" style:family="paragraph" style:parent-style-name="Standard" style:list-style-name="WWNum2">
      <style:paragraph-properties fo:line-height="150%"/>
      <style:text-properties fo:font-size="14pt" officeooo:rsid="0034823d" officeooo:paragraph-rsid="0016bcce" style:font-size-asian="14pt" style:language-asian="hr" style:country-asian="HR" style:font-size-complex="14pt"/>
    </style:style>
    <style:style style:name="P7" style:family="paragraph" style:parent-style-name="Standard" style:list-style-name="WWNum2">
      <style:paragraph-properties fo:line-height="150%"/>
      <style:text-properties fo:font-size="14pt" officeooo:paragraph-rsid="0016bcce" style:font-size-asian="14pt" style:font-size-complex="14pt"/>
    </style:style>
    <style:style style:name="P8" style:family="paragraph" style:parent-style-name="Standard" style:list-style-name="WWNum2">
      <style:paragraph-properties fo:line-height="150%"/>
      <style:text-properties fo:font-size="14pt" officeooo:rsid="001a5389" officeooo:paragraph-rsid="001a5389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officeooo:rsid="0018d474" officeooo:paragraph-rsid="0018d474" fo:background-color="#ffff00" style:font-size-asian="14pt" style:font-size-complex="14pt"/>
    </style:style>
    <style:style style:name="P10" style:family="paragraph" style:parent-style-name="Standard">
      <style:paragraph-properties fo:line-height="150%"/>
      <style:text-properties officeooo:paragraph-rsid="001c10e2"/>
    </style:style>
    <style:style style:name="T1" style:family="text">
      <style:text-properties style:language-asian="hr" style:country-asian="HR"/>
    </style:style>
    <style:style style:name="T2" style:family="text">
      <style:text-properties officeooo:rsid="0034823d" style:language-asian="hr" style:country-asian="HR"/>
    </style:style>
    <style:style style:name="T3" style:family="text">
      <style:text-properties officeooo:rsid="003138f0" style:language-asian="hr" style:country-asian="HR"/>
    </style:style>
    <style:style style:name="T4" style:family="text">
      <style:text-properties officeooo:rsid="0033ee1a" style:language-asian="hr" style:country-asian="HR"/>
    </style:style>
    <style:style style:name="T5" style:family="text">
      <style:text-properties officeooo:rsid="003217a5" style:language-asian="hr" style:country-asian="HR"/>
    </style:style>
    <style:style style:name="T6" style:family="text">
      <style:text-properties officeooo:rsid="0016bcce" style:language-asian="hr" style:country-asian="HR"/>
    </style:style>
    <style:style style:name="T7" style:family="text">
      <style:text-properties officeooo:rsid="001a5389" style:language-asian="hr" style:country-asian="HR"/>
    </style:style>
    <style:style style:name="T8" style:family="text">
      <style:text-properties officeooo:rsid="001bc7dc" style:language-asian="hr" style:country-asian="HR"/>
    </style:style>
    <style:style style:name="T9" style:family="text">
      <style:text-properties officeooo:rsid="0016bcce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fo:font-size="14pt" officeooo:rsid="001c10e2" fo:background-color="#ffff00" loext:char-shading-value="0" style:font-size-asian="14pt" style:language-asian="hr" style:country-asian="HR" style:font-size-complex="14pt"/>
    </style:style>
    <style:style style:name="T12" style:family="text">
      <style:text-properties fo:font-size="14pt" officeooo:rsid="001c10e2" fo:background-color="#bbe33d" loext:char-shading-value="0" style:font-size-asian="14pt" style:language-asian="hr" style:country-asian="HR" style:font-size-complex="14pt"/>
    </style:style>
    <style:style style:name="T13" style:family="text">
      <style:text-properties fo:font-size="14pt" officeooo:rsid="001c10e2" fo:background-color="#bbe33d" loext:char-shading-value="0" style:font-size-asian="14pt" style:language-asian="hr" style:country-asian="HR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3.5. <text:span text:style-name="T9">srijeda, </text:span>4. a</text:p>
      <text:p text:style-name="P2"/>
      <text:p text:style-name="P2">Dragi učenici, danas nastavljamo s lekcijom <text:span text:style-name="T10">„Uncle Phil's relatives”.</text:span></text:p>
      <text:p text:style-name="P2">Pročitajte još jednom tekst <text:span text:style-name="T9">u udžbeniku (58.str.) </text:span>kako biste se prisjetili novih riječi.</text:p>
      <text:p text:style-name="P3">Evo i današnjeg gradiva:</text:p>
      <text:list xml:id="list1243518774" text:style-name="WWNum2">
        <text:list-header>
          <text:p text:style-name="P4"/>
        </text:list-header>
        <text:list-item>
          <text:p text:style-name="P7"><text:span text:style-name="T5">Udžbenik str. 60 -</text:span><text:span text:style-name="T3">Danas ćete u</text:span><text:span text:style-name="T1">poznat</text:span><text:span text:style-name="T3">i</text:span><text:span text:style-name="T1"> Jacka Taylora i vidjeti kako on provodi dan. Pročitajte njegov e-mail u zadatku F i zaokružite odgovore koje smatrate točnima. Zatim poslušajte i provjerite svoje odgovore. </text:span></text:p>
        </text:list-item>
        <text:list-item>
          <text:p text:style-name="P5">Riješite zadatak G. Morate reći jesu li izjave o Jacku točne ili netočne. Netočne izjave morate ispraviti, npr. podcrtati rečenicu u tekstu koja se odnosi na nju. </text:p>
        </text:list-item>
      </text:list>
      <text:p text:style-name="P1"/>
      <text:list xml:id="list223407841755559" text:continue-numbering="true" text:style-name="WWNum2">
        <text:list-item>
          <text:p text:style-name="P5">Što mislite o Jackovu životu. Is Jack's life bornig? Why? / Why not? What do you like about his life? Would you like to go to a sports camp? Do you think it is fun? Which sports do you think they play there? </text:p>
        </text:list-item>
        <text:list-item>
          <text:p text:style-name="P7"><text:span text:style-name="T1">Naučite nove riječi </text:span><text:span text:style-name="T4">i zapišite ih u bilježnicu ispod zapisa od prošlog sata:</text:span></text:p>
        </text:list-item>
      </text:list>
      <table:table table:name="Tablica1" table:style-name="Tablica1">
        <table:table-column table:style-name="Tablica1.A"/>
        <table:table-row>
          <table:table-cell table:style-name="Tablica1.A1" office:value-type="string">
            <text:list xml:id="list223408733417998" text:continue-numbering="true" text:style-name="WWNum2">
              <text:list-header>
                <text:p text:style-name="P7"><text:span text:style-name="T1">diving- </text:span><text:span text:style-name="T4">ronjenje</text:span></text:p>
                <text:p text:style-name="P7"><text:span text:style-name="T1">cycling -</text:span><text:span text:style-name="T4">bicikliranje</text:span></text:p>
                <text:p text:style-name="P7"><text:span text:style-name="T1">rafting -</text:span><text:span text:style-name="T2">rafting, splavarenje</text:span></text:p>
                <text:p text:style-name="P7"><text:span text:style-name="T1">camping -</text:span><text:span text:style-name="T2">kampiranje</text:span></text:p>
                <text:p text:style-name="P7"><text:span text:style-name="T1">kayaking -</text:span><text:span text:style-name="T2">vožnja kajakom</text:span></text:p>
                <text:p text:style-name="P7"><text:span text:style-name="T1">cricket -</text:span><text:span text:style-name="T2">kriket (</text:span><text:span text:style-name="T7">vrsta sporta)</text:span></text:p>
                <text:p text:style-name="P8"><text:span text:style-name="T7">s</text:span><text:span text:style-name="T1">urfing -jahanje na valovima</text:span></text:p>
              </text:list-header>
            </text:list>
          </table:table-cell>
        </table:table-row>
      </table:table>
      <text:list xml:id="list223408079402028" text:continue-numbering="true" text:style-name="WWNum2">
        <text:list-header>
          <text:p text:style-name="P6"/>
        </text:list-header>
        <text:list-item>
          <text:p text:style-name="P7"><text:span text:style-name="T1">Riješite zadatke H i I u radn</text:span><text:span text:style-name="T6">o</text:span><text:span text:style-name="T1">j bilježnici.</text:span></text:p>
        </text:list-item>
        <text:list-item>
          <text:p text:style-name="P5">U J zadatku morate zamisliti da ste u ljetnom kampu s Jackom i odabrati sportove kojima biste se željeli baviti (koristite sportove iz gornjeg zadatka)</text:p>
        </text:list-item>
        <text:list-item>
          <text:p text:style-name="P7"><text:span text:style-name="T2">Za kraj riješite zadatak K, </text:span><text:span text:style-name="T1">radna bilježnica 59. </text:span><text:span text:style-name="T2">str.</text:span></text:p>
        </text:list-item>
      </text:list>
      <text:p text:style-name="P9"><text:span text:style-name="T2">D</text:span><text:span text:style-name="T1">Z: Uslikajte radnu bilježnicu i bilježnicu i pošaljite do </text:span><text:span text:style-name="T8">subote</text:span><text:span text:style-name="T1"> 1</text:span><text:span text:style-name="T8">6.</text:span><text:span text:style-name="T1">5.</text:span></text:p>
      <text:p text:style-name="P10"><text:span text:style-name="T13">Dodatna: Posjetite Australiju! </text:span><text:a xlink:type="simple" xlink:href="https://www.youtube.com/watch?v=f0PvMmTAUAQ" text:style-name="Internet_20_link" text:visited-style-name="Visited_20_Internet_20_Link">https://www.youtube.com/watch?v=f0PvMmTAUAQ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9:15:50.106000000</meta:creation-date>
    <dc:date>2020-05-12T22:34:07.181000000</dc:date>
    <meta:editing-duration>PT8M25S</meta:editing-duration>
    <meta:editing-cycles>4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22" meta:word-count="238" meta:character-count="1434" meta:non-whitespace-character-count="1228"/>
  </office:meta>
</office:document-meta>
</file>