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e197"/>
    </style:style>
    <style:style style:name="P2" style:family="paragraph" style:parent-style-name="Standard">
      <style:text-properties officeooo:rsid="000be197" officeooo:paragraph-rsid="000be197"/>
    </style:style>
    <style:style style:name="P3" style:family="paragraph" style:parent-style-name="Standard">
      <style:text-properties officeooo:rsid="000be197" officeooo:paragraph-rsid="000d655d"/>
    </style:style>
    <style:style style:name="P4" style:family="paragraph" style:parent-style-name="Standard">
      <style:text-properties officeooo:rsid="000d655d" officeooo:paragraph-rsid="000d655d"/>
    </style:style>
    <style:style style:name="P5" style:family="paragraph" style:parent-style-name="Standard">
      <style:text-properties fo:font-weight="bold" officeooo:rsid="000edd87" officeooo:paragraph-rsid="000edd87" fo:background-color="#ffff00" style:font-weight-asian="bold" style:font-weight-complex="bold"/>
    </style:style>
    <style:style style:name="T1" style:family="text">
      <style:text-properties officeooo:rsid="000be197"/>
    </style:style>
    <style:style style:name="T2" style:family="text">
      <style:text-properties officeooo:rsid="000d655d"/>
    </style:style>
    <style:style style:name="T3" style:family="text">
      <style:text-properties officeooo:rsid="000edd8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655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agi učenici,</text:span></text:p>
      <text:p text:style-name="P2">Sretan vam Dan škole! Pohvaljujem i vaš nastup u spotu, bilo vas je lijepo vidjeti. Bravo za sve!</text:p>
      <text:p text:style-name="P3"><text:span text:style-name="T2">S obzirom na slavljenički dan, danas</text:span> ćemo malo opuštenije. <text:span text:style-name="T3">Preskočit ćemo gramatički dio lekcije Uncle Phil's relatives s kojim ćemo nastaviti sljedeći tjedan.</text:span></text:p>
      <text:p text:style-name="P3"/>
      <text:p text:style-name="P3"><text:span text:style-name="T3">Danas poslušajte</text:span> <text:span text:style-name="T2">kratak tekst</text:span> „Culture corner” u udžbeniku na str. 61 i riješite zadatak M u RB, str. 59.</text:p>
      <text:p text:style-name="P2"/>
      <text:p text:style-name="P2">Šaljem vam <text:span text:style-name="T2">i</text:span> video u kojem <text:span text:style-name="T2">ćete</text:span> naučiti nešto više o zemlji rođaka ujaka Phila -Australiji.</text:p>
      <text:p text:style-name="Standard"><text:a xlink:type="simple" xlink:href="https://www.youtube.com/watch?v=HDpuvAr3I4I" text:style-name="Internet_20_link" text:visited-style-name="Visited_20_Internet_20_Link"/></text:p>
      <text:p text:style-name="Standard"><text:span text:style-name="T3">WATCH: </text:span><text:a xlink:type="simple" xlink:href="https://www.youtube.com/watch?v=HDpuvAr3I4I" text:style-name="Internet_20_link" text:visited-style-name="Visited_20_Internet_20_Link">https://www.youtube.com/watch?v=HDpuvAr3I4I</text:a> </text:p>
      <text:p text:style-name="Standard"/>
      <text:p text:style-name="P5">DZ:</text:p>
      <text:p text:style-name="P2"/>
      <text:p text:style-name="P2">Na kraju videa nalaze se i <text:span text:style-name="T4">dva zadatka</text:span> -<text:span text:style-name="T2">na internetu </text:span>otkriti odgovore na 4 pitanja i prepisati plan ploče o Australiji. <text:span text:style-name="T2">Izaberite </text:span><text:span text:style-name="T5">jedan</text:span><text:span text:style-name="T2"> od njih i pošaljite mi do utorka, 19.5.2020.</text:span></text:p>
      <text:p text:style-name="P4"><text:span text:style-name="T4"/></text:p>
      <text:p text:style-name="P4"><text:span text:style-name="T4">Dragi Lovro</text:span>, dovoljno je da za DZ riješiš zadatak M u RB, str. 59.</text:p>
      <text:p text:style-name="P4"/>
      <text:p text:style-name="P4">Have a nice day!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21:22:28.829000000</meta:creation-date>
    <dc:date>2020-05-14T21:41:01.845000000</dc:date>
    <meta:editing-duration>PT8M22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0" meta:word-count="130" meta:character-count="782" meta:non-whitespace-character-count="661"/>
  </office:meta>
</office:document-meta>
</file>