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17cm" style:rel-column-width="65535*"/>
    </style:style>
    <style:style style:name="Tablic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loext:contextual-spacing="false" fo:line-height="150%"/>
      <style:text-properties fo:font-size="14pt" officeooo:rsid="00300475" officeooo:paragraph-rsid="0016bcce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fo:line-height="150%"/>
      <style:text-properties fo:font-size="14pt" officeooo:rsid="00300475" officeooo:paragraph-rsid="001e820c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fo:font-size="14pt" officeooo:rsid="0016bcce" officeooo:paragraph-rsid="0016bcce" style:font-size-asian="14pt" style:font-size-complex="14pt"/>
    </style:style>
    <style:style style:name="P4" style:family="paragraph" style:parent-style-name="Standard" style:list-style-name="WWNum2">
      <style:paragraph-properties fo:line-height="150%"/>
      <style:text-properties fo:font-size="14pt" officeooo:rsid="00300475" officeooo:paragraph-rsid="0016bcce" style:font-size-asian="14pt" style:language-asian="hr" style:country-asian="HR" style:font-size-complex="14pt"/>
    </style:style>
    <style:style style:name="P5" style:family="paragraph" style:parent-style-name="Standard" style:list-style-name="WWNum2">
      <style:paragraph-properties fo:line-height="150%"/>
      <style:text-properties fo:font-size="14pt" officeooo:paragraph-rsid="0016bcce" style:font-size-asian="14pt" style:language-asian="hr" style:country-asian="HR" style:font-size-complex="14pt"/>
    </style:style>
    <style:style style:name="P6" style:family="paragraph" style:parent-style-name="Standard" style:list-style-name="WWNum2">
      <style:paragraph-properties fo:line-height="150%"/>
      <style:text-properties fo:font-size="14pt" officeooo:rsid="00218c68" officeooo:paragraph-rsid="00218c68" style:font-size-asian="14pt" style:language-asian="hr" style:country-asian="HR" style:font-size-complex="14pt"/>
    </style:style>
    <style:style style:name="P7" style:family="paragraph" style:parent-style-name="Standard" style:list-style-name="WWNum2">
      <style:paragraph-properties fo:line-height="150%"/>
      <style:text-properties fo:font-size="14pt" officeooo:rsid="0034823d" officeooo:paragraph-rsid="0016bcce" style:font-size-asian="14pt" style:language-asian="hr" style:country-asian="HR" style:font-size-complex="14pt"/>
    </style:style>
    <style:style style:name="P8" style:family="paragraph" style:parent-style-name="Standard" style:list-style-name="WWNum2">
      <style:paragraph-properties fo:line-height="150%"/>
      <style:text-properties fo:font-size="14pt" officeooo:paragraph-rsid="0016bcce" style:font-size-asian="14pt" style:font-size-complex="14pt"/>
    </style:style>
    <style:style style:name="P9" style:family="paragraph" style:parent-style-name="Standard" style:list-style-name="WWNum2">
      <style:paragraph-properties fo:line-height="150%"/>
      <style:text-properties fo:font-size="14pt" officeooo:paragraph-rsid="00218c68" style:font-size-asian="14pt" style:font-size-complex="14pt"/>
    </style:style>
    <style:style style:name="P10" style:family="paragraph" style:parent-style-name="Standard" style:list-style-name="WWNum2">
      <style:paragraph-properties fo:line-height="150%"/>
      <style:text-properties fo:font-size="14pt" officeooo:rsid="001a5389" officeooo:paragraph-rsid="001a5389" style:font-size-asian="14pt" style:font-size-complex="14pt"/>
    </style:style>
    <style:style style:name="P11" style:family="paragraph" style:parent-style-name="Standard" style:list-style-name="WWNum2">
      <style:paragraph-properties fo:line-height="150%"/>
      <style:text-properties fo:color="#55308d" fo:font-size="14pt" fo:font-weight="bold" officeooo:rsid="001e7f71" officeooo:paragraph-rsid="001e7f7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/>
      <style:text-properties officeooo:paragraph-rsid="0018d474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fo:font-size="14pt" officeooo:rsid="00300475" officeooo:paragraph-rsid="00219911" style:font-size-asian="14pt" style:font-size-complex="14pt"/>
    </style:style>
    <style:style style:name="T1" style:family="text">
      <style:text-properties style:language-asian="hr" style:country-asian="HR"/>
    </style:style>
    <style:style style:name="T2" style:family="text">
      <style:text-properties officeooo:rsid="0034823d" style:language-asian="hr" style:country-asian="HR"/>
    </style:style>
    <style:style style:name="T3" style:family="text">
      <style:text-properties officeooo:rsid="003138f0" style:language-asian="hr" style:country-asian="HR"/>
    </style:style>
    <style:style style:name="T4" style:family="text">
      <style:text-properties officeooo:rsid="0033ee1a" style:language-asian="hr" style:country-asian="HR"/>
    </style:style>
    <style:style style:name="T5" style:family="text">
      <style:text-properties officeooo:rsid="003217a5" style:language-asian="hr" style:country-asian="HR"/>
    </style:style>
    <style:style style:name="T6" style:family="text">
      <style:text-properties officeooo:rsid="0016bcce" style:language-asian="hr" style:country-asian="HR"/>
    </style:style>
    <style:style style:name="T7" style:family="text">
      <style:text-properties officeooo:rsid="001a5389" style:language-asian="hr" style:country-asian="HR"/>
    </style:style>
    <style:style style:name="T8" style:family="text">
      <style:text-properties officeooo:rsid="001bc7dc" style:language-asian="hr" style:country-asian="HR"/>
    </style:style>
    <style:style style:name="T9" style:family="text">
      <style:text-properties officeooo:rsid="001ff2ab" style:language-asian="hr" style:country-asian="HR"/>
    </style:style>
    <style:style style:name="T10" style:family="text">
      <style:text-properties officeooo:rsid="00218c68" style:language-asian="hr" style:country-asian="HR"/>
    </style:style>
    <style:style style:name="T11" style:family="text">
      <style:text-properties officeooo:rsid="0016bcce"/>
    </style:style>
    <style:style style:name="T12" style:family="text">
      <style:text-properties fo:color="#c9211e" fo:font-weight="bold" style:font-weight-asian="bold" style:font-weight-complex="bold"/>
    </style:style>
    <style:style style:name="T13" style:family="text">
      <style:text-properties fo:font-size="14pt" officeooo:rsid="0034823d" fo:background-color="#ffff00" loext:char-shading-value="0" style:font-size-asian="14pt" style:language-asian="hr" style:country-asian="HR" style:font-size-complex="14pt"/>
    </style:style>
    <style:style style:name="T14" style:family="text">
      <style:text-properties fo:font-size="14pt" officeooo:rsid="0018d474" fo:background-color="#ffff00" loext:char-shading-value="0" style:font-size-asian="14pt" style:language-asian="hr" style:country-asian="HR" style:font-size-complex="14pt"/>
    </style:style>
    <style:style style:name="T15" style:family="text">
      <style:text-properties fo:font-size="14pt" officeooo:rsid="00218c68" fo:background-color="#ffff00" loext:char-shading-value="0" style:font-size-asian="14pt" style:language-asian="hr" style:country-asian="HR" style:font-size-complex="14pt"/>
    </style:style>
    <style:style style:name="T16" style:family="text">
      <style:text-properties fo:font-size="14pt" officeooo:rsid="001ff2ab" fo:background-color="#ffff00" loext:char-shading-value="0" style:font-size-asian="14pt" style:language-asian="hr" style:country-asian="HR" style:font-size-complex="14pt"/>
    </style:style>
    <style:style style:name="T17" style:family="text">
      <style:text-properties fo:font-size="14pt" officeooo:rsid="001bc7dc" fo:background-color="#ffff00" loext:char-shading-value="0" style:font-size-asian="14pt" style:language-asian="hr" style:country-asian="HR" style:font-size-complex="14pt"/>
    </style:style>
    <style:style style:name="T18" style:family="text">
      <style:text-properties officeooo:rsid="001d5683"/>
    </style:style>
    <style:style style:name="T19" style:family="text">
      <style:text-properties officeooo:rsid="001e820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language-asian="hr" style:country-asian="HR" style:font-weight-asian="bold" style:font-weight-complex="bold"/>
    </style:style>
    <style:style style:name="T22" style:family="text">
      <style:text-properties fo:font-weight="bold" officeooo:rsid="001e820c" style:language-asian="hr" style:country-asian="HR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3217a5" style:language-asian="hr" style:country-asian="HR" style:font-weight-asian="bold" style:font-weight-complex="bold"/>
    </style:style>
    <style:style style:name="T24" style:family="text">
      <style:text-properties officeooo:rsid="001ff2ab"/>
    </style:style>
    <style:style style:name="T25" style:family="text">
      <style:text-properties officeooo:rsid="002199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<text:span text:style-name="T24">9.4.2020. utorak, </text:span>4. <text:span text:style-name="T18">b</text:span></text:p>
      <text:p text:style-name="P2">Dragi učenici, </text:p>
      <text:p text:style-name="P2"><text:span text:style-name="T19">D</text:span>anas nastavljamo s lekcijom <text:span text:style-name="T12">„Uncle Phil's relatives”.</text:span></text:p>
      <text:p text:style-name="P13"><text:span text:style-name="T25">Nadam se da vam se svidjelo gradivo o Australiji. Bili ste marljivi! </text:span></text:p>
      <text:p text:style-name="P13">Pročitajte još jednom tekst <text:span text:style-name="T11">u udžbeniku (58.str.) </text:span>kako biste se prisjetili novih riječi.</text:p>
      <text:p text:style-name="P3">Evo i današnjeg gradiva:</text:p>
      <text:list xml:id="list4176108392" text:style-name="WWNum2">
        <text:list-header>
          <text:p text:style-name="P4"/>
        </text:list-header>
        <text:list-item>
          <text:p text:style-name="P8"><text:span text:style-name="T23">Udžbenik str. 60</text:span><text:span text:style-name="T5"> -</text:span><text:span text:style-name="T3">Danas ćete u</text:span><text:span text:style-name="T1">poznat</text:span><text:span text:style-name="T3">i</text:span><text:span text:style-name="T1"> Jacka Taylora i vidjeti kako on provodi dan. Pročitajte njegov e-mail u </text:span><text:span text:style-name="T21">zadatku F</text:span><text:span text:style-name="T1"> i zaokružite odgovore koje smatrate točnima. Zatim poslušajte i provjerite svoje odgovore. </text:span></text:p>
        </text:list-item>
        <text:list-item>
          <text:p text:style-name="P5"><text:span text:style-name="T20">Riješite zadatak G</text:span>. Morate reći jesu li izjave o Jacku točne ili netočne. Netočne izjave morate ispraviti, npr. podcrtati rečenicu u tekstu koja se odnosi na nju. </text:p>
        </text:list-item>
        <text:list-item>
          <text:p text:style-name="P6">Riješite zad. H i I (zamisli da intervjuiraš Jacka, zaokruži njegove odgovore)</text:p>
        </text:list-item>
        <text:list-item>
          <text:p text:style-name="P6">Pročitaj "Language lab”</text:p>
        </text:list-item>
        <text:list-item>
          <text:p text:style-name="P8"><text:span text:style-name="T1">Naučite nove riječi </text:span><text:span text:style-name="T4">i zapišite ih u bilježnicu ispod zapisa od prošlog sata:</text:span></text:p>
        </text:list-item>
      </text:list>
      <table:table table:name="Tablica1" table:style-name="Tablica1">
        <table:table-column table:style-name="Tablica1.A"/>
        <table:table-row>
          <table:table-cell table:style-name="Tablica1.A1" office:value-type="string">
            <text:list xml:id="list215051475695140" text:continue-numbering="true" text:style-name="WWNum2">
              <text:list-header>
                <text:p text:style-name="P8"><text:span text:style-name="T1">diving- </text:span><text:span text:style-name="T4">ronjenje</text:span></text:p>
                <text:p text:style-name="P8"><text:span text:style-name="T1">cycling -</text:span><text:span text:style-name="T4">bicikliranje</text:span></text:p>
                <text:p text:style-name="P8"><text:span text:style-name="T1">rafting -</text:span><text:span text:style-name="T2">rafting, splavarenje</text:span></text:p>
                <text:p text:style-name="P8"><text:span text:style-name="T1">camping -</text:span><text:span text:style-name="T2">kampiranje</text:span></text:p>
                <text:p text:style-name="P8"><text:span text:style-name="T1">kayaking -</text:span><text:span text:style-name="T2">vožnja kajakom</text:span></text:p>
                <text:p text:style-name="P8"><text:span text:style-name="T1">cricket -</text:span><text:span text:style-name="T2">kriket (</text:span><text:span text:style-name="T7">vrsta sporta)</text:span></text:p>
                <text:p text:style-name="P10"><text:span text:style-name="T7">s</text:span><text:span text:style-name="T1">urfing -jahanje na valovima</text:span></text:p>
              </text:list-header>
            </text:list>
          </table:table-cell>
        </table:table-row>
      </table:table>
      <text:list xml:id="list215051632518262" text:continue-numbering="true" text:style-name="WWNum2">
        <text:list-header>
          <text:p text:style-name="P7"/>
        </text:list-header>
        <text:list-item>
          <text:p text:style-name="P9"><text:span text:style-name="T1">Riješite </text:span><text:span text:style-name="T10">preostale zadatke</text:span><text:span text:style-name="T21"> </text:span><text:span text:style-name="T1">u radn</text:span><text:span text:style-name="T6">o</text:span><text:span text:style-name="T1">j bilježnici </text:span><text:span text:style-name="T10">(57, 58, 59)</text:span><text:span text:style-name="T1"> </text:span></text:p>
        </text:list-item>
        <text:list-item>
          <text:p text:style-name="P9"><text:span text:style-name="T1">U </text:span><text:span text:style-name="T21">zadatku </text:span><text:span text:style-name="T22">J</text:span><text:span text:style-name="T1"> morate zamisliti da ste u ljetnom kampu s Jackom i odabrati sportove kojima biste se željeli baviti, </text:span><text:span text:style-name="T10">no </text:span><text:span text:style-name="T1">koristite sportove iz </text:span><text:span text:style-name="T10">H</text:span><text:span text:style-name="T1"> zadatka).</text:span></text:p>
          <text:p text:style-name="P7"/>
        </text:list-item>
        <text:list-item>
          <text:p text:style-name="P11"><text:span text:style-name="T2">D</text:span><text:span text:style-name="T1">ragi Lovro, možeš riješiti zadatke H, I, K,</text:span><text:span text:style-name="T10">L</text:span><text:span text:style-name="T1"> u radnoj bilježnici (58,59)</text:span></text:p>
        </text:list-item>
      </text:list>
      <text:p text:style-name="P12"><text:span text:style-name="T13">D</text:span><text:span text:style-name="T14">Z: Uslikajte radnu bilježnicu </text:span><text:span text:style-name="T15">(57, 58,59)</text:span><text:span text:style-name="T14"> i pošaljite do </text:span><text:span text:style-name="T16">četvrtka</text:span><text:span text:style-name="T14"> </text:span><text:span text:style-name="T16">21</text:span><text:span text:style-name="T17">.</text:span><text:span text:style-name="T14">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9:15:50.106000000</meta:creation-date>
    <dc:date>2020-05-18T21:50:49.548000000</dc:date>
    <meta:editing-duration>PT30M12S</meta:editing-duration>
    <meta:editing-cycles>12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25" meta:word-count="225" meta:character-count="1363" meta:non-whitespace-character-count="1173"/>
  </office:meta>
</office:document-meta>
</file>