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7ac78" officeooo:paragraph-rsid="0017ac78"/>
    </style:style>
    <style:style style:name="P2" style:family="paragraph" style:parent-style-name="Standard">
      <style:text-properties officeooo:rsid="0017ac78" officeooo:paragraph-rsid="0017e62b"/>
    </style:style>
    <style:style style:name="P3" style:family="paragraph" style:parent-style-name="Standard">
      <style:text-properties officeooo:rsid="0017e62b" officeooo:paragraph-rsid="0017e62b"/>
    </style:style>
    <style:style style:name="P4" style:family="paragraph" style:parent-style-name="Standard">
      <style:text-properties officeooo:paragraph-rsid="0017e62b"/>
    </style:style>
    <style:style style:name="P5" style:family="paragraph" style:parent-style-name="Standard">
      <style:paragraph-properties fo:text-align="center" style:justify-single-word="false"/>
      <style:text-properties fo:color="#c9211e" fo:font-size="16pt" fo:font-weight="bold" officeooo:rsid="0017e62b" officeooo:paragraph-rsid="0017e62b" style:font-size-asian="16pt" style:font-weight-asian="bold" style:font-size-complex="16pt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 officeooo:rsid="0017ac78" officeooo:paragraph-rsid="0017e62b"/>
    </style:style>
    <style:style style:name="P7" style:family="paragraph" style:parent-style-name="Standard">
      <style:paragraph-properties fo:line-height="150%"/>
      <style:text-properties fo:color="#2a6099" style:font-name="Arial" fo:font-size="13pt" fo:font-weight="bold" officeooo:paragraph-rsid="0017e62b" style:font-size-asian="13pt" style:font-weight-asian="bold" style:font-size-complex="13pt" style:font-weight-complex="bold"/>
    </style:style>
    <style:style style:name="P8" style:family="paragraph" style:parent-style-name="Standard">
      <style:paragraph-properties fo:line-height="150%"/>
      <style:text-properties fo:color="#2a6099" style:font-name="Arial" fo:font-size="13pt" fo:font-weight="bold" officeooo:rsid="0017e62b" officeooo:paragraph-rsid="0017e62b" style:font-size-asian="13pt" style:font-weight-asian="bold" style:font-size-complex="13pt" style:font-weight-complex="bold"/>
    </style:style>
    <style:style style:name="P9" style:family="paragraph" style:parent-style-name="Standard">
      <style:paragraph-properties fo:line-height="150%"/>
      <style:text-properties fo:color="#2a6099" style:font-name="Arial" fo:font-size="13pt" fo:font-weight="bold" officeooo:rsid="0018e7be" officeooo:paragraph-rsid="0018e7be" style:font-size-asian="13pt" style:font-weight-asian="bold" style:font-size-complex="13pt" style:font-weight-complex="bold"/>
    </style:style>
    <style:style style:name="P10" style:family="paragraph">
      <loext:graphic-properties draw:fill="gradient" draw:fill-gradient-name="Gradient_20_14" draw:opacity="5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e62b" style:font-weight-asian="bold" style:font-weight-complex="bold"/>
    </style:style>
    <style:style style:name="T3" style:family="text">
      <style:text-properties officeooo:rsid="0017e62b"/>
    </style:style>
    <style:style style:name="T4" style:family="text">
      <style:text-properties officeooo:rsid="0018e7be"/>
    </style:style>
    <style:style style:name="gr1" style:family="graphic">
      <style:graphic-properties svg:stroke-opacity="0%" draw:fill="gradient" draw:fill-gradient-name="Gradient_20_14" draw:opacity="50%" draw:textarea-horizontal-align="justify" draw:textarea-vertical-align="middle" draw:auto-grow-height="false" fo:min-height="1.337cm" fo:min-width="5.3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0" draw:name="Oblik1" draw:style-name="gr1" draw:text-style-name="P10" svg:width="5.465cm" svg:height="1.482cm" svg:x="5.727cm" svg:y="0.07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">AT THE MARKET</text:p>
      <text:p text:style-name="P1"/>
      <text:p text:style-name="P1"/>
      <text:p text:style-name="P1">Dragi učenici,</text:p>
      <text:p text:style-name="P1">Započinjemo novu lekciju -At the market (Na tržnici) u udžbeniku na str.62 i 63.</text:p>
      <text:p text:style-name="P1">Pa krenimo redom:</text:p>
      <text:p text:style-name="P1"/>
      <text:p text:style-name="P1">1.</text:p>
      <text:p text:style-name="P1">U <text:span text:style-name="T1">A zad</text:span>. poslušajte poznate i manje poznate riječi vezane za hranu. Ponovite ih kako biste zapamtili izgovor.</text:p>
      <text:p text:style-name="P1">Zatim ih u <text:span text:style-name="T1">Vocaboxu</text:span> spojite sa sličicom (upišite broj).</text:p>
      <text:p text:style-name="P1"/>
      <text:p text:style-name="P1">2.</text:p>
      <text:p text:style-name="P1">Spremni ste za novi tekst!</text:p>
      <text:p text:style-name="P1">Poslušajte <text:span text:style-name="T1">tekst </text:span><text:span text:style-name="T2">u zad. D</text:span> o prehrambenim navikama gđe Taylor koja ima lagani ručak (light lunch) i ujaka Phila koji nikada ne preskače doručak (skip brekfast).</text:p>
      <text:p text:style-name="P1"/>
      <text:p text:style-name="P1">Ako još neku riječ ne prepoznajete, pronađite je u <text:span text:style-name="T2">rječniku</text:span> na str.103 i 104.</text:p>
      <text:p text:style-name="P1"/>
      <text:p text:style-name="P1">3.</text:p>
      <text:p text:style-name="P1">U z<text:span text:style-name="T1">adatku E</text:span> riješite true/false, a u<text:span text:style-name="T1"> F zad</text:span>.spojite rečenice i prepišite ih u <text:span text:style-name="T1">bilježnice</text:span> :</text:p>
      <text:p text:style-name="P1">(prisjetite se: always -uvijek, often -često, usually -obično, sometimes -ponekad)</text:p>
      <text:p text:style-name="P1"/>
      <text:p text:style-name="P1"/>
      <text:p text:style-name="P1">DZ:</text:p>
      <text:p text:style-name="P6">RB <text:span text:style-name="T3">60. /61. A-E</text:span></text:p>
      <text:p text:style-name="P2"><text:span text:style-name="T3">A – pronađi riječi za hranu</text:span></text:p>
      <text:p text:style-name="P3">B -tko što prodaje (podsjeti se u udžbeniku na str.62)</text:p>
      <text:p text:style-name="P3">C -pročitaj i sastavi svoj popis za tržnicu</text:p>
      <text:p text:style-name="P3">D -dopuni ponuđenim riječima</text:p>
      <text:p text:style-name="P3">E -odgonetni premetaljku (npr. imlk -milk)</text:p>
      <text:p text:style-name="P3"/>
      <text:p text:style-name="P3">Pošaljite mi zadatke do petka, 22.5.2020. na teacher.elez@gmail.com </text:p>
      <text:p text:style-name="P4"/>
      <text:p text:style-name="P7"/>
      <text:p text:style-name="P8">Dragi Luka,</text:p>
      <text:p text:style-name="P8"><text:span text:style-name="T4">Danas započinjemo</text:span> nov<text:span text:style-name="T4">u</text:span> lekcij<text:span text:style-name="T4">u</text:span> „At the market” (Na tržnici).</text:p>
      <text:p text:style-name="P9">Jesi li ikada bio na tržnici? Što si kupio? Znaš li to reći na engleskom?</text:p>
      <text:p text:style-name="P8">Poslušaj riječi za hranu u udžbeniku <text:span text:style-name="T4">na 62.str. i spoji sličice s nazivom u Vocaboxu.</text:span></text:p>
      <text:p text:style-name="P9">U D zadatku poslušaj tekst o gospođi Taylor i ujaku Philu. Kako se oni hrane, što jedu?</text:p>
      <text:p text:style-name="P9">Za zadaću riješi svoj radni listić 130. i 131.</text:p>
      <text:p text:style-name="P9">Bye-bye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_20_14" draw:display-name="Gradient 14" draw:style="linear" draw:start-color="#dde8cb" draw:end-color="#ffd7d7" draw:start-intensity="100%" draw:end-intensity="100%" draw:angle="44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17:21:34.840000000</meta:creation-date>
    <dc:date>2020-05-19T17:48:29.420000000</dc:date>
    <meta:editing-duration>PT4M51S</meta:editing-duration>
    <meta:editing-cycles>1</meta:editing-cycles>
    <meta:document-statistic meta:table-count="0" meta:image-count="0" meta:object-count="0" meta:page-count="1" meta:paragraph-count="29" meta:word-count="237" meta:character-count="1377" meta:non-whitespace-character-count="1167"/>
    <meta:generator>LibreOffice/6.2.5.2$Windows_X86_64 LibreOffice_project/1ec314fa52f458adc18c4f025c545a4e8b22c159</meta:generator>
  </office:meta>
</office:document-meta>
</file>