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D206B32010928CC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2af76" officeooo:paragraph-rsid="0002af76" style:font-name-asian="Times New Roman" style:language-asian="hr" style:country-asian="HR" style:font-name-complex="Arial1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officeooo:paragraph-rsid="0002af76"/>
    </style:style>
    <style:style style:name="P3" style:family="paragraph" style:parent-style-name="Standard" style:list-style-name="L1">
      <style:paragraph-properties fo:margin-top="0cm" fo:margin-bottom="0cm" loext:contextual-spacing="false" fo:line-height="100%"/>
      <style:text-properties officeooo:paragraph-rsid="0002af76"/>
    </style:style>
    <style:style style:name="P4" style:family="paragraph" style:parent-style-name="Standard" style:list-style-name="L2">
      <style:paragraph-properties fo:margin-top="0cm" fo:margin-bottom="0cm" loext:contextual-spacing="false" fo:line-height="100%"/>
      <style:text-properties officeooo:paragraph-rsid="0002af76"/>
    </style:style>
    <style:style style:name="P5" style:family="paragraph" style:parent-style-name="Standard" style:list-style-name="L3">
      <style:paragraph-properties fo:margin-top="0cm" fo:margin-bottom="0cm" loext:contextual-spacing="false" fo:line-height="100%"/>
      <style:text-properties officeooo:paragraph-rsid="0002af76"/>
    </style:style>
    <style:style style:name="P6" style:family="paragraph" style:parent-style-name="Standard" style:list-style-name="L4">
      <style:paragraph-properties fo:margin-top="0cm" fo:margin-bottom="0cm" loext:contextual-spacing="false" fo:line-height="100%"/>
      <style:text-properties officeooo:paragraph-rsid="0002af76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paragraph-rsid="0003e123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rsid="0002af76" officeooo:paragraph-rsid="0002af76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rsid="0002af76" officeooo:paragraph-rsid="00048f69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officeooo:rsid="0003e123" officeooo:paragraph-rsid="0003e123"/>
    </style:style>
    <style:style style:name="T1" style:family="text">
      <style:text-properties style:font-name="Arial" style:font-name-asian="Times New Roman" style:language-asian="hr" style:country-asian="HR" style:font-name-complex="Arial1"/>
    </style:style>
    <style:style style:name="T2" style:family="text">
      <style:text-properties style:font-name="Arial" officeooo:rsid="00026a31" style:font-name-asian="Times New Roman" style:language-asian="hr" style:country-asian="HR" style:font-name-complex="Arial1"/>
    </style:style>
    <style:style style:name="T3" style:family="text">
      <style:text-properties style:font-name="Arial" officeooo:rsid="0002af76" style:font-name-asian="Times New Roman" style:language-asian="hr" style:country-asian="HR" style:font-name-complex="Arial1"/>
    </style:style>
    <style:style style:name="T4" style:family="text">
      <style:text-properties style:font-name="Arial" officeooo:rsid="0003e123" style:font-name-asian="Times New Roman" style:language-asian="hr" style:country-asian="HR" style:font-name-complex="Arial1"/>
    </style:style>
    <style:style style:name="T5" style:family="text">
      <style:text-properties style:font-name="Arial" officeooo:rsid="00048f69" style:font-name-asian="Times New Roman" style:language-asian="hr" style:country-asian="HR" style:font-name-complex="Arial1"/>
    </style:style>
    <style:style style:name="T6" style:family="text">
      <style:text-properties style:font-name="Arial" fo:font-style="italic" style:font-name-asian="Times New Roman" style:language-asian="hr" style:country-asian="HR" style:font-style-asian="italic" style:font-name-complex="Arial1"/>
    </style:style>
    <style:style style:name="T7" style:family="text">
      <style:text-properties officeooo:rsid="0003e123"/>
    </style:style>
    <style:style style:name="T8" style:family="text">
      <style:text-properties fo:font-style="italic" officeooo:rsid="0003e123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ragi učenici,</text:p>
      <text:p text:style-name="P1"/>
      <text:p text:style-name="P1">Nastavu započinjemo preko interneta, no nadam se da ćemo se što prije vidjeti u učionici.</text:p>
      <text:p text:style-name="P1"/>
      <text:p text:style-name="P1">Evo što ćemo raditi <text:span text:style-name="T7">na današnjem </text:span><text:span text:style-name="T8">online</text:span><text:span text:style-name="T7"> blok satu engleskog:</text:span></text:p>
      <text:p text:style-name="P1"/>
      <text:list xml:id="list4100694497" text:style-name="L1">
        <text:list-item>
          <text:p text:style-name="P3"><text:span text:style-name="T2">Otvorite </text:span><text:span text:style-name="T1">udžbenik </text:span><text:span text:style-name="T3">na str. 6</text:span><text:span text:style-name="T1"> i p</text:span><text:span text:style-name="T2">ogledajte</text:span><text:span text:style-name="T1"> sliku u zadatku A. </text:span></text:p>
        </text:list-item>
      </text:list>
      <text:p text:style-name="P2"><text:span text:style-name="T1">Opi</text:span><text:span text:style-name="T2">šite</text:span><text:span text:style-name="T1"> što sve vid</text:span><text:span text:style-name="T2">ite</text:span><text:span text:style-name="T1"> na slici: </text:span><text:span text:style-name="T6">I can see…</text:span><text:span text:style-name="T1"> </text:span><text:span text:style-name="T2">Prisjetite se</text:span><text:span text:style-name="T1"> </text:span><text:span text:style-name="T3">riječi</text:span><text:span text:style-name="T1"> i </text:span><text:span text:style-name="T2">opišite</text:span><text:span text:style-name="T1"> učionicu.</text:span></text:p>
      <text:p text:style-name="P2"><text:span text:style-name="T1"/></text:p>
      <text:list xml:id="list129451501" text:style-name="L2">
        <text:list-item>
          <text:p text:style-name="P4"><text:span text:style-name="T3">Poslušajte zvučni zapis i r</text:span><text:span text:style-name="T2">iješite</text:span><text:span text:style-name="T1"> zadatak B </text:span><text:span text:style-name="T3">i C.</text:span></text:p>
        </text:list-item>
      </text:list>
      <text:p text:style-name="P2"><text:a xlink:type="simple" xlink:href="https://www.youtube.com/watch?v=7YlVNS3DzLQ&amp;list=PLOANUkG7yVwbtF0VRlKepZUqoqg2LaArM" text:style-name="Internet_20_link" text:visited-style-name="Visited_20_Internet_20_Link">https://www.youtube.com/watch?v=7YlVNS3DzLQ&amp;list=PLOANUkG7yVwbtF0VRlKepZUqoqg2LaArM</text:a></text:p>
      <text:p text:style-name="P2"/>
      <text:p text:style-name="P2"><text:span text:style-name="T1"/></text:p>
      <text:list xml:id="list2020815252" text:style-name="L3">
        <text:list-item>
          <text:p text:style-name="P5"><text:span text:style-name="T2">P</text:span><text:span text:style-name="T3">oslušajte zvučni zapis i spojite pitanj</text:span><text:span text:style-name="T5">a</text:span><text:span text:style-name="T3"> i odgovor</text:span><text:span text:style-name="T5">e</text:span><text:span text:style-name="T3"> u zadatku D.</text:span></text:p>
        </text:list-item>
      </text:list>
      <text:p text:style-name="P2"><text:a xlink:type="simple" xlink:href="https://www.youtube.com/watch?v=h9GCqJ2ZefY&amp;list=PLOANUkG7yVwbtF0VRlKepZUqoqg2LaArM&amp;index=3" text:style-name="Internet_20_link" text:visited-style-name="Visited_20_Internet_20_Link"><text:span text:style-name="T1">https://www.youtube.com/watch?v=h9GCqJ2ZefY&amp;list=PLOANUkG7yVwbtF0VRlKepZUqoqg2LaArM&amp;index=3</text:span></text:a></text:p>
      <text:p text:style-name="P2"><text:span text:style-name="T1"/></text:p>
      <text:p text:style-name="P2"><text:span text:style-name="T1"/></text:p>
      <text:list xml:id="list1290250395" text:style-name="L4">
        <text:list-item>
          <text:p text:style-name="P6"><text:span text:style-name="T3">Za kraj riješite zadatak E. Zaokružite uljeza, </text:span><text:span text:style-name="T4">ono što ne pripada svakom redu.</text:span></text:p>
        </text:list-item>
      </text:list>
      <text:p text:style-name="P8"><text:span text:style-name="T1"/></text:p>
      <text:p text:style-name="P8"><text:span text:style-name="T1"/></text:p>
      <text:p text:style-name="P8"><text:span text:style-name="T1">DZ: Radna bilježnica, str. 6. </text:span><text:span text:style-name="T4">i 7.</text:span></text:p>
      <text:p text:style-name="P8"><text:span text:style-name="T1"/></text:p>
      <text:p text:style-name="P8"><text:span text:style-name="T1">A: Koje su rečenice točne za tebe? Stavi kvačicu. Nadopiši još dvije rečenice o sebi </text:span><text:span text:style-name="T5">na crte</text:span><text:span text:style-name="T1">.</text:span></text:p>
      <text:p text:style-name="P8"><text:span text:style-name="T1"/></text:p>
      <text:p text:style-name="P8"><text:span text:style-name="T1">B: Razvrstaj riječi u tablicu </text:span><text:span text:style-name="T5">(obitelj, sport, instrumenti, kućni ljubimci).</text:span></text:p>
      <text:p text:style-name="P8"><text:span text:style-name="T1"/></text:p>
      <text:p text:style-name="P9"><text:span text:style-name="T1">C: Elliot govori o sebi. Dopuni rečenice ponuđenim riječima. </text:span></text:p>
      <text:p text:style-name="P9"><text:span text:style-name="T5"><text:s text:c="2"/>(I'm- ja sam, I've got -ja imam, I like -ja volim, I live -ja živim, I can -ja mogu).</text:span></text:p>
      <text:p text:style-name="P10"><text:span text:style-name="T1"/></text:p>
      <text:p text:style-name="P10"><text:span text:style-name="T1">D: Spoji rečenice tako da imaju smisla.</text:span></text:p>
      <text:p text:style-name="P10"><text:span text:style-name="T1"><text:s text:c="3"/>Npr. Elliot's house is small, but his room is big.</text:span></text:p>
      <text:p text:style-name="P10"><text:span text:style-name="T1"><text:s text:c="3"/>Elliotova kuća je mala, ali njegova soba je velika.</text:span></text:p>
      <text:p text:style-name="P10"><text:span text:style-name="T1"/></text:p>
      <text:p text:style-name="P10"><text:span text:style-name="T1">E: Pročitaj pitanja, a zatim na točno mjesto dopiši ponuđene odgovore.</text:span></text:p>
      <text:p text:style-name="P10"><text:span text:style-name="T1"/></text:p>
      <text:p text:style-name="P10"><text:span text:style-name="T1">F: Spoji četiri pitanja i prepiši ih na crte.</text:span></text:p>
      <text:p text:style-name="P10"><text:span text:style-name="T1"><text:s text:c="4"/>Do you like... Voliš li </text:span></text:p>
      <text:p text:style-name="P10"><text:span text:style-name="T1"><text:s text:c="4"/>Have you got... Imaš li</text:span></text:p>
      <text:p text:style-name="P10"><text:span text:style-name="T1"><text:s text:c="4"/>Can you... Možeš li</text:span></text:p>
      <text:p text:style-name="P10"><text:span text:style-name="T1"/></text:p>
      <text:p text:style-name="P10"><text:span text:style-name="T1">G: Odgovori na pitanja koja si napisao/la u zadatku F.</text:span></text:p>
      <text:p text:style-name="P10"><text:span text:style-name="T1"><text:s text:c="5"/></text:span><text:span text:style-name="T5">Pomoć:</text:span></text:p>
      <text:p text:style-name="P10"><text:span text:style-name="T5"/></text:p>
      <text:p text:style-name="P10"><text:span text:style-name="T1"><text:s text:c="4"/>Yes, I do. / No, I don't. (Da, volim. / Ne, ne volim.)</text:span></text:p>
      <text:p text:style-name="P10"><text:span text:style-name="T1"/></text:p>
      <text:p text:style-name="P10"><text:span text:style-name="T1"><text:s text:c="5"/>Yes, I have. / No, I haven't. (Da, imam. / Ne, nemam.)</text:span></text:p>
      <text:p text:style-name="P10"><text:span text:style-name="T1"/></text:p>
      <text:p text:style-name="P10"><text:span text:style-name="T1"><text:s text:c="4"/>Yes, I can. / No, I can't. ( Da, mogu. / Ne, ne mogu.)</text:span></text:p>
      <text:p text:style-name="P10"><text:span text:style-name="T1"/></text:p>
      <text:p text:style-name="P7"><text:span text:style-name="T4">Zadatke šaljete do sljedećeg sata na mail: </text:span><text:a xlink:type="simple" xlink:href="mailto:teacher.elez@gmail.com" text:style-name="Internet_20_link" text:visited-style-name="Visited_20_Internet_20_Link">teacher.elez@gmail.co</text:a><text:a xlink:type="simple" xlink:href="mailto:teacher.elez@gmail.com" text:style-name="Internet_20_link" text:visited-style-name="Visited_20_Internet_20_Link"><text:span text:style-name="T5">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Pastel_20_Bouquet" draw:display-name="Pastel Bouquet" draw:style="linear" draw:start-color="#dde8cb" draw:end-color="#ffd7d7" draw:start-intensity="100%" draw:end-intensity="100%" draw:angle="300" draw:border="0%"/>
    <draw:fill-image draw:name="_35__20_Percent" draw:display-name="5 Percent" xlink:href="Pictures/100000000000000800000008D206B32010928CC5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eee0d1" style:writing-mode="lr-tb" draw:fill="gradient" draw:fill-color="#cfc272" draw:fill-gradient-name="Pastel_20_Bouquet" draw:fill-image-name="_35__20_Percent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4T12:02:48.741000000</meta:creation-date>
    <dc:date>2020-09-14T12:51:58.848000000</dc:date>
    <meta:editing-duration>PT16M28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29" meta:word-count="272" meta:character-count="1672" meta:non-whitespace-character-count="1392"/>
  </office:meta>
</office:document-meta>
</file>