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2af76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rsid="0003e123" officeooo:paragraph-rsid="0003e123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officeooo:rsid="00048f69" officeooo:paragraph-rsid="0003e123" style:font-name-asian="Times New Roman" style:language-asian="hr" style:country-asian="HR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officeooo:rsid="0003e123" officeooo:paragraph-rsid="0003e123" style:font-name-asian="Times New Roman" style:language-asian="hr" style:country-asian="HR" style:font-name-complex="Arial1"/>
    </style:style>
    <style:style style:name="P5" style:family="paragraph" style:parent-style-name="Standard">
      <style:text-properties style:font-name="Arial" fo:font-size="14pt" officeooo:rsid="0002af76" officeooo:paragraph-rsid="0002af76" style:font-name-asian="Times New Roman" style:font-size-asian="14pt" style:language-asian="hr" style:country-asian="HR" style:font-name-complex="Arial1" style:font-size-complex="14pt"/>
    </style:style>
    <style:style style:name="P6" style:family="paragraph" style:parent-style-name="Standard" style:list-style-name="L1">
      <style:paragraph-properties fo:margin-top="0cm" fo:margin-bottom="0cm" loext:contextual-spacing="false" fo:line-height="100%"/>
      <style:text-properties fo:font-size="14pt" officeooo:paragraph-rsid="0002af76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officeooo:paragraph-rsid="0002af76" style:font-size-asian="14pt" style:font-size-complex="14pt"/>
    </style:style>
    <style:style style:name="P8" style:family="paragraph" style:parent-style-name="Standard" style:list-style-name="L2">
      <style:paragraph-properties fo:margin-top="0cm" fo:margin-bottom="0cm" loext:contextual-spacing="false" fo:line-height="100%"/>
      <style:text-properties fo:font-size="14pt" officeooo:paragraph-rsid="0002af76" style:font-size-asian="14pt" style:font-size-complex="14pt"/>
    </style:style>
    <style:style style:name="P9" style:family="paragraph" style:parent-style-name="Standard" style:list-style-name="L3">
      <style:paragraph-properties fo:margin-top="0cm" fo:margin-bottom="0cm" loext:contextual-spacing="false" fo:line-height="100%"/>
      <style:text-properties fo:font-size="14pt" officeooo:paragraph-rsid="0002af76" style:font-size-asian="14pt" style:font-size-complex="14pt"/>
    </style:style>
    <style:style style:name="P10" style:family="paragraph" style:parent-style-name="Standard" style:list-style-name="L4">
      <style:paragraph-properties fo:margin-top="0cm" fo:margin-bottom="0cm" loext:contextual-spacing="false" fo:line-height="100%"/>
      <style:text-properties fo:font-size="14pt" officeooo:paragraph-rsid="0002af76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officeooo:rsid="0002af76" officeooo:paragraph-rsid="0002af76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officeooo:rsid="0009f243" officeooo:paragraph-rsid="0009f243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4pt" officeooo:paragraph-rsid="0002af76" style:font-name-asian="Times New Roman" style:font-size-asian="14pt" style:language-asian="hr" style:country-asian="HR" style:font-name-complex="Arial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4pt" officeooo:rsid="0002af76" officeooo:paragraph-rsid="0002af76" style:font-name-asian="Times New Roman" style:font-size-asian="14pt" style:language-asian="hr" style:country-asian="HR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4pt" officeooo:rsid="0002af76" officeooo:paragraph-rsid="00048f69" style:font-name-asian="Times New Roman" style:font-size-asian="14pt" style:language-asian="hr" style:country-asian="HR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4pt" officeooo:rsid="00048f69" officeooo:paragraph-rsid="00048f69" style:font-name-asian="Times New Roman" style:font-size-asian="14pt" style:language-asian="hr" style:country-asian="HR" style:font-name-complex="Arial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4pt" officeooo:rsid="0003e123" officeooo:paragraph-rsid="0003e123" style:font-name-asian="Times New Roman" style:font-size-asian="14pt" style:language-asian="hr" style:country-asian="HR" style:font-name-complex="Arial1" style:font-size-complex="14pt"/>
    </style:style>
    <style:style style:name="T1" style:family="text">
      <style:text-properties style:font-name="Arial" style:font-name-asian="Times New Roman" style:language-asian="hr" style:country-asian="HR" style:font-name-complex="Arial1"/>
    </style:style>
    <style:style style:name="T2" style:family="text">
      <style:text-properties style:font-name="Arial" officeooo:rsid="00026a31" style:font-name-asian="Times New Roman" style:language-asian="hr" style:country-asian="HR" style:font-name-complex="Arial1"/>
    </style:style>
    <style:style style:name="T3" style:family="text">
      <style:text-properties style:font-name="Arial" officeooo:rsid="0002af76" style:font-name-asian="Times New Roman" style:language-asian="hr" style:country-asian="HR" style:font-name-complex="Arial1"/>
    </style:style>
    <style:style style:name="T4" style:family="text">
      <style:text-properties style:font-name="Arial" officeooo:rsid="0003e123" style:font-name-asian="Times New Roman" style:language-asian="hr" style:country-asian="HR" style:font-name-complex="Arial1"/>
    </style:style>
    <style:style style:name="T5" style:family="text">
      <style:text-properties style:font-name="Arial" officeooo:rsid="00048f69" style:font-name-asian="Times New Roman" style:language-asian="hr" style:country-asian="HR" style:font-name-complex="Arial1"/>
    </style:style>
    <style:style style:name="T6" style:family="text">
      <style:text-properties style:font-name="Arial" officeooo:rsid="00066a6e" style:font-name-asian="Times New Roman" style:language-asian="hr" style:country-asian="HR" style:font-name-complex="Arial1"/>
    </style:style>
    <style:style style:name="T7" style:family="text">
      <style:text-properties style:font-name="Arial" fo:font-style="italic" style:font-name-asian="Times New Roman" style:language-asian="hr" style:country-asian="HR" style:font-style-asian="italic" style:font-name-complex="Arial1"/>
    </style:style>
    <style:style style:name="T8" style:family="text">
      <style:text-properties style:font-name="Arial" fo:font-size="14pt" style:font-name-asian="Times New Roman" style:font-size-asian="14pt" style:language-asian="hr" style:country-asian="HR" style:font-name-complex="Arial1" style:font-size-complex="14pt"/>
    </style:style>
    <style:style style:name="T9" style:family="text">
      <style:text-properties officeooo:rsid="0003e123"/>
    </style:style>
    <style:style style:name="T10" style:family="text">
      <style:text-properties fo:font-style="italic" officeooo:rsid="0003e123" style:font-style-asian="italic" style:font-style-complex="italic"/>
    </style:style>
    <style:style style:name="T11" style:family="text">
      <style:text-properties officeooo:rsid="00066a6e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ragi učenici,</text:p>
      <text:p text:style-name="P5"/>
      <text:p text:style-name="P5">Nastavu <text:span text:style-name="T11">nastavljamo</text:span> preko interneta, no nadam se da ćemo se što prije vidjeti u učionici.</text:p>
      <text:p text:style-name="P5"/>
      <text:p text:style-name="P5">Evo što ćemo raditi <text:span text:style-name="T9">na današnjem </text:span><text:span text:style-name="T10">online</text:span><text:span text:style-name="T9"> blok satu engleskog:</text:span></text:p>
      <text:p text:style-name="P5"/>
      <text:list xml:id="list764076091" text:style-name="L1">
        <text:list-item>
          <text:p text:style-name="P6"><text:span text:style-name="T2">Otvorite </text:span><text:span text:style-name="T1">udžbenik </text:span><text:span text:style-name="T3">na str. 6</text:span><text:span text:style-name="T1"> i p</text:span><text:span text:style-name="T2">ogledajte</text:span><text:span text:style-name="T1"> sliku u zadatku A. </text:span></text:p>
        </text:list-item>
      </text:list>
      <text:p text:style-name="P7"><text:span text:style-name="T1">Opi</text:span><text:span text:style-name="T2">šite</text:span><text:span text:style-name="T1"> što sve vid</text:span><text:span text:style-name="T2">ite</text:span><text:span text:style-name="T1"> na slici: </text:span><text:span text:style-name="T7">I can see…</text:span><text:span text:style-name="T1"> </text:span><text:span text:style-name="T2">Prisjetite se</text:span><text:span text:style-name="T1"> </text:span><text:span text:style-name="T3">riječi</text:span><text:span text:style-name="T1"> i </text:span><text:span text:style-name="T2">opišite</text:span><text:span text:style-name="T1"> učionicu.</text:span></text:p>
      <text:p text:style-name="P13"/>
      <text:list xml:id="list525327151" text:style-name="L2">
        <text:list-item>
          <text:p text:style-name="P8"><text:span text:style-name="T3">Poslušajte zvučni zapis i r</text:span><text:span text:style-name="T2">iješite</text:span><text:span text:style-name="T1"> zadatak B </text:span><text:span text:style-name="T3">i C.</text:span></text:p>
        </text:list-item>
      </text:list>
      <text:p text:style-name="P1"><text:a xlink:type="simple" xlink:href="https://www.youtube.com/watch?v=7YlVNS3DzLQ&amp;list=PLOANUkG7yVwbtF0VRlKepZUqoqg2LaArM" text:style-name="Internet_20_link" text:visited-style-name="Visited_20_Internet_20_Link"><text:span text:style-name="T12">https://www.youtube.com/watch?v=7YlVNS3DzLQ&amp;list=PLOANUkG7yVwbtF0VRlKepZUqoqg2LaArM</text:span></text:a></text:p>
      <text:p text:style-name="P7"/>
      <text:p text:style-name="P13"/>
      <text:list xml:id="list2494871714" text:style-name="L3">
        <text:list-item>
          <text:p text:style-name="P9"><text:span text:style-name="T2">P</text:span><text:span text:style-name="T3">oslušajte zvučni zapis i spojite pitanj</text:span><text:span text:style-name="T5">a</text:span><text:span text:style-name="T3"> i odgovor</text:span><text:span text:style-name="T5">e</text:span><text:span text:style-name="T3"> u zadatku D.</text:span></text:p>
        </text:list-item>
      </text:list>
      <text:p text:style-name="P1"><text:a xlink:type="simple" xlink:href="https://www.youtube.com/watch?v=h9GCqJ2ZefY&amp;list=PLOANUkG7yVwbtF0VRlKepZUqoqg2LaArM&amp;index=3" text:style-name="Internet_20_link" text:visited-style-name="Visited_20_Internet_20_Link"><text:span text:style-name="T8">https://www.youtube.com/watch?v=h9GCqJ2ZefY&amp;list=PLOANUkG7yVwbtF0VRlKepZUqoqg2LaArM&amp;index=3</text:span></text:a></text:p>
      <text:p text:style-name="P13"/>
      <text:p text:style-name="P13"/>
      <text:list xml:id="list255535097" text:style-name="L4">
        <text:list-item>
          <text:p text:style-name="P10"><text:span text:style-name="T3">Za kraj riješite zadatak E. Zaokružite uljeza, </text:span><text:span text:style-name="T4">ono što ne pripada svakom redu.</text:span></text:p>
        </text:list-item>
      </text:list>
      <text:p text:style-name="P14"/>
      <text:p text:style-name="P14"/>
      <text:p text:style-name="P11"><text:span text:style-name="T1">DZ: Radna bilježnica, str. 6.</text:span></text:p>
      <text:p text:style-name="P14"/>
      <text:p text:style-name="P11"><text:span text:style-name="T1">A: Koje su rečenice točne za tebe? Stavi kvačicu. </text:span></text:p>
      <text:p text:style-name="P11"><text:span text:style-name="T1"/></text:p>
      <text:p text:style-name="P11"><text:span text:style-name="T1">B: Razvrstaj riječi u tablicu </text:span><text:span text:style-name="T5">(obitelj, sport, instrumenti, kućni ljubimci).</text:span></text:p>
      <text:p text:style-name="P14"/>
      <text:p text:style-name="P15">C: Elliot govori o sebi. Dopuni rečenice ponuđenim riječima. </text:p>
      <text:p text:style-name="P16"><text:s text:c="2"/>(I'm- ja sam, I've got -ja imam, I like -ja volim, I live -ja živim, I can -ja mogu).</text:p>
      <text:p text:style-name="P17"/>
      <text:p text:style-name="P12"><text:span text:style-name="T5"/></text:p>
      <text:p text:style-name="P12"><text:span text:style-name="T5"/></text:p>
      <text:p text:style-name="P12"><text:span text:style-name="T5">P</text:span><text:span text:style-name="T1">ozdrav,</text:span></text:p>
      <text:p text:style-name="P12"><text:span text:style-name="T1">teacher Krist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cfc272" draw:fill-gradient-name="Pastel_20_Bouquet" draw:fill-image-name="_35__20_Percent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02:48.741000000</meta:creation-date>
    <dc:date>2020-09-16T18:55:36.122000000</dc:date>
    <meta:editing-duration>PT19M3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147" meta:character-count="1004" meta:non-whitespace-character-count="873"/>
  </office:meta>
</office:document-meta>
</file>