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17cm" style:rel-column-width="65535*"/>
    </style:style>
    <style:style style:name="Tablica2.A1" style:family="table-cell">
      <style:table-cell-properties fo:padding="0.097cm" fo:border="0.05pt solid #000000"/>
    </style:style>
    <style:style style:name="Tablica3" style:family="table">
      <style:table-properties style:width="17cm" table:align="margins"/>
    </style:style>
    <style:style style:name="Tablica3.A" style:family="table-column">
      <style:table-column-properties style:column-width="17cm" style:rel-column-width="65535*"/>
    </style:style>
    <style:style style:name="Tablica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f37f4" officeooo:paragraph-rsid="001f37f4"/>
    </style:style>
    <style:style style:name="P2" style:family="paragraph" style:parent-style-name="Standard">
      <style:text-properties officeooo:rsid="0020cc69" officeooo:paragraph-rsid="0020cc69"/>
    </style:style>
    <style:style style:name="P3" style:family="paragraph" style:parent-style-name="Standard">
      <style:text-properties officeooo:rsid="0020cc69" officeooo:paragraph-rsid="00214b7d"/>
    </style:style>
    <style:style style:name="P4" style:family="paragraph" style:parent-style-name="Standard">
      <style:paragraph-properties fo:line-height="115%" fo:text-align="center" style:justify-single-word="false"/>
      <style:text-properties officeooo:rsid="0020cc69" officeooo:paragraph-rsid="0020cc69"/>
    </style:style>
    <style:style style:name="P5" style:family="paragraph" style:parent-style-name="Standard">
      <style:paragraph-properties fo:line-height="115%"/>
      <style:text-properties officeooo:rsid="0020cc69" officeooo:paragraph-rsid="0020cc69"/>
    </style:style>
    <style:style style:name="P6" style:family="paragraph" style:parent-style-name="Standard">
      <style:text-properties officeooo:rsid="00214b7d" officeooo:paragraph-rsid="00214b7d"/>
    </style:style>
    <style:style style:name="P7" style:family="paragraph" style:parent-style-name="Standard">
      <style:text-properties fo:color="#c9211e" fo:font-weight="bold" officeooo:rsid="001f37f4" officeooo:paragraph-rsid="001f37f4" style:font-weight-asian="bold" style:font-weight-complex="bold"/>
    </style:style>
    <style:style style:name="P8" style:family="paragraph" style:parent-style-name="Standard">
      <style:text-properties fo:color="#c9211e" fo:font-weight="bold" officeooo:rsid="0020cc69" officeooo:paragraph-rsid="00214b7d" style:font-weight-asian="bold" style:font-weight-complex="bold"/>
    </style:style>
    <style:style style:name="P9" style:family="paragraph" style:parent-style-name="Standard">
      <style:text-properties fo:color="#c9211e" fo:font-weight="bold" officeooo:rsid="0020cc69" officeooo:paragraph-rsid="0020cc69" style:font-weight-asian="bold" style:font-weight-complex="bold"/>
    </style:style>
    <style:style style:name="P10" style:family="paragraph" style:parent-style-name="Standard">
      <style:text-properties fo:color="#c9211e" fo:font-weight="bold" officeooo:rsid="00214b7d" officeooo:paragraph-rsid="002272e1" style:font-weight-asian="bold" style:font-weight-complex="bold"/>
    </style:style>
    <style:style style:name="P11" style:family="paragraph" style:parent-style-name="Standard">
      <style:text-properties fo:color="#c9211e" fo:font-weight="bold" officeooo:rsid="002272e1" officeooo:paragraph-rsid="002272e1" style:font-weight-asian="bold" style:font-weight-complex="bold"/>
    </style:style>
    <style:style style:name="P12" style:family="paragraph" style:parent-style-name="Standard">
      <style:text-properties fo:font-size="12pt" officeooo:rsid="00214b7d" officeooo:paragraph-rsid="00214b7d" style:font-size-asian="12pt" style:font-size-complex="12pt"/>
    </style:style>
    <style:style style:name="T1" style:family="text">
      <style:text-properties officeooo:rsid="0020cc69"/>
    </style:style>
    <style:style style:name="T2" style:family="text">
      <style:text-properties officeooo:rsid="00214b7d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fo:color="#c9211e" style:text-underline-style="solid" style:text-underline-width="auto" style:text-underline-color="font-color"/>
    </style:style>
    <style:style style:name="T5" style:family="text">
      <style:text-properties fo:color="#c9211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3d4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,</text:p>
      <text:p text:style-name="P1">Još danas družit ćemo se online. Nadam se da ste svi dobro i veselim se skorom susretu u školi!</text:p>
      <text:p text:style-name="P1">Današnji sat:</text:p>
      <text:p text:style-name="P1"/>
      <text:p text:style-name="P1"><text:span text:style-name="T5">PONOVIMO</text:span>:</text:p>
      <text:p text:style-name="P7">Pročitajte tekst u udžbeniku na stranici 6.</text:p>
      <text:p text:style-name="P1"/>
      <text:p text:style-name="P1"><text:span text:style-name="T6">NAUČIMO</text:span>:</text:p>
      <text:p text:style-name="P7">Unit 1: Welcome to Magicland, udžbenik str. 8.</text:p>
      <text:p text:style-name="P2">Za današnji sat trebat će nam zvučni zapisi.</text:p>
      <text:p text:style-name="P1">Ako <text:span text:style-name="T1">niste dobili CD uz udžbenik, otvorite</text:span> digitalni udžbenik <text:span text:style-name="T1">uz pomoć koda na kraju udžbenika</text:span> kako biste mogli poslušati zvučne zapise.</text:p>
      <text:p text:style-name="P1"/>
      <text:p text:style-name="P8"><text:span text:style-name="T2">Z</text:span>adatka A:</text:p>
      <text:p text:style-name="P3"><text:span text:style-name="T2">Poslušajte nove riječi. U</text:span> bilježnicu prepišite naslov „<text:span text:style-name="T6">Welcome to Magicland</text:span>” te prepišite nove riječi:</text:p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5"/>
            <text:p text:style-name="P4">A rollercoaster -”<text:span text:style-name="T2">vlak smrti”</text:span></text:p>
            <text:p text:style-name="P4">A pirate ship -<text:span text:style-name="T2">gusarski brod</text:span></text:p>
            <text:p text:style-name="P4">Treasure <text:span text:style-name="T9">I</text:span>sland -<text:span text:style-name="T2">otok s blagom</text:span></text:p>
            <text:p text:style-name="P4">a ghost train -<text:span text:style-name="T2">vlak duhova</text:span></text:p>
            <text:p text:style-name="P4">Fairytail land -<text:span text:style-name="T2">Zemlja bajki</text:span></text:p>
            <text:p text:style-name="P4">An amusement park -<text:span text:style-name="T2">zabavni park</text:span></text:p>
            <text:p text:style-name="P4"/>
          </table:table-cell>
        </table:table-row>
      </table:table>
      <text:p text:style-name="P3"/>
      <text:p text:style-name="P6"><text:span text:style-name="T3">Zadatak B</text:span>: Poslušajte tekst</text:p>
      <text:p text:style-name="P6"/>
      <text:p text:style-name="P6"><text:span text:style-name="T3">Zadatak C:</text:span> Označi jesu li rečenice točne (T -true) ili netočne (F -false)</text:p>
      <text:p text:style-name="P6"/>
      <text:p text:style-name="P6"><text:span text:style-name="T3">Zadatak D:</text:span> Što likovi rade? Prepišite rečenice u bilježnicu:</text:p>
      <text:p text:style-name="P6"/>
      <table:table table:name="Tablica3" table:style-name="Tablica3">
        <table:table-column table:style-name="Tablica3.A"/>
        <table:table-row>
          <table:table-cell table:style-name="Tablica3.A1" office:value-type="string">
            <text:p text:style-name="P12">Jessica is taking a photo. -Jessica fotografira.</text:p>
            <text:p text:style-name="P12"/>
            <text:p text:style-name="P12">Greg and Luke are going to Treasure Island. -Greg i Luke idu na otok s blagom. </text:p>
            <text:p text:style-name="P12"/>
            <text:p text:style-name="P12">Kim is riding a dinosaur. -Kim jaše dinosaura.</text:p>
            <text:p text:style-name="P12"/>
            <text:p text:style-name="P12">Susan is taking a photo with Cinderella. -Susan se fotografira s Pepeljugom.</text:p>
            <text:p text:style-name="P12"/>
            <text:p text:style-name="P12">Elliot is riding a ghost train. -Elliot se vozi u vlaku duhova.</text:p>
            <text:p text:style-name="P12"/>
            <text:p text:style-name="P12">Uncle Phil and Ronnie are riding on a rollercoaster. -Ujak Phil i Ronnie se voze u vlaku smrti.</text:p>
          </table:table-cell>
        </table:table-row>
      </table:table>
      <text:p text:style-name="P6"/>
      <text:p text:style-name="P10">DZ: RB stranica 8., zadatak A i B.</text:p>
      <text:p text:style-name="P9"/>
      <text:p text:style-name="P11">Nije potrebno slati riječi iz bilježnice i zadaću, provjerit ćemo sve na sljedećem satu.</text:p>
      <text:p text:style-name="P11"/>
      <text:p text:style-name="P11">Također, podsjećam na inicijalni test sljedeći tjedan za koji se ne trebate posebno pripremati. Test nije za ocjenu već da procijenimo znanje prošle školske godi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09:07:41.480000000</meta:creation-date>
    <dc:date>2020-09-21T09:58:02.496000000</dc:date>
    <meta:editing-duration>PT3M18S</meta:editing-duration>
    <meta:editing-cycles>2</meta:editing-cycles>
    <meta:generator>LibreOffice/6.2.5.2$Windows_X86_64 LibreOffice_project/1ec314fa52f458adc18c4f025c545a4e8b22c159</meta:generator>
    <meta:document-statistic meta:table-count="2" meta:image-count="0" meta:object-count="0" meta:page-count="1" meta:paragraph-count="29" meta:word-count="259" meta:character-count="1544" meta:non-whitespace-character-count="1313"/>
  </office:meta>
</office:document-meta>
</file>