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BM Plex Sans" svg:font-family="'IBM Plex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468" officeooo:paragraph-rsid="0000c468"/>
    </style:style>
    <style:style style:name="P2" style:family="paragraph" style:parent-style-name="Standard">
      <style:text-properties officeooo:rsid="0000c6ef" officeooo:paragraph-rsid="0000c6ef"/>
    </style:style>
    <style:style style:name="P3" style:family="paragraph" style:parent-style-name="Standard">
      <style:text-properties fo:color="#c9211e" fo:font-weight="bold" officeooo:rsid="0000c468" officeooo:paragraph-rsid="0000c468" style:font-weight-asian="bold" style:font-weight-complex="bold"/>
    </style:style>
    <style:style style:name="P4" style:family="paragraph" style:parent-style-name="Standard">
      <style:text-properties fo:color="#c9211e" fo:font-style="normal" fo:font-weight="normal" officeooo:rsid="0002ac7b" officeooo:paragraph-rsid="0002ac7b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officeooo:paragraph-rsid="0000c468"/>
    </style:style>
    <style:style style:name="P6" style:family="paragraph" style:parent-style-name="Standard" style:list-style-name="L2">
      <style:text-properties officeooo:paragraph-rsid="0000c468"/>
    </style:style>
    <style:style style:name="P7" style:family="paragraph" style:parent-style-name="Standard">
      <style:text-properties fo:font-style="italic" fo:font-weight="bold" officeooo:rsid="0000c6ef" officeooo:paragraph-rsid="0000c6ef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normal" fo:font-weight="normal" officeooo:rsid="0000c6ef" officeooo:paragraph-rsid="0000c6e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02ac7b" officeooo:paragraph-rsid="0002ac7b" style:font-style-asian="normal" style:font-weight-asian="normal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3.9cm" fo:margin-right="0cm" fo:text-indent="0cm" style:auto-text-indent="false" fo:background-color="transparent"/>
      <style:text-properties fo:font-style="italic" fo:font-weight="bold" officeooo:rsid="0000c6ef" officeooo:paragraph-rsid="0000c6ef" style:font-style-asian="italic" style:font-weight-asian="bold" style:font-style-complex="italic" style:font-weight-complex="bold"/>
    </style:style>
    <style:style style:name="P11" style:family="paragraph" style:parent-style-name="Standard" style:master-page-name="">
      <loext:graphic-properties draw:fill="none"/>
      <style:paragraph-properties fo:margin-left="3.9cm" fo:margin-right="0cm" fo:text-indent="0cm" style:auto-text-indent="false" style:page-number="auto" fo:background-color="transparent"/>
      <style:text-properties fo:font-style="italic" fo:font-weight="bold" officeooo:rsid="0000c6ef" officeooo:paragraph-rsid="0000c6ef" style:font-style-asian="italic" style:font-weight-asian="bold" style:font-style-complex="italic" style:font-weight-complex="bold"/>
    </style:style>
    <style:style style:name="T1" style:family="text">
      <style:text-properties officeooo:rsid="0000c468"/>
    </style:style>
    <style:style style:name="T2" style:family="text">
      <style:text-properties officeooo:rsid="0000c6ef"/>
    </style:style>
    <style:style style:name="T3" style:family="text">
      <style:text-properties fo:color="#c9211e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color="#c9211e" fo:font-weight="bold" officeooo:rsid="0000c468" style:font-weight-asian="bold" style:font-weight-complex="bold"/>
    </style:style>
    <style:style style:name="T6" style:family="text">
      <style:text-properties fo:color="#c9211e" fo:font-weight="bold" officeooo:rsid="0000c6ef" style:font-weight-asian="bold" style:font-weight-complex="bold"/>
    </style:style>
    <style:style style:name="T7" style:family="text">
      <style:text-properties fo:color="#c9211e" officeooo:rsid="0000c6ef"/>
    </style:style>
    <style:style style:name="T8" style:family="text">
      <style:text-properties officeooo:rsid="0002ac7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 i roditelji,</text:p>
      <text:p text:style-name="P1"/>
      <text:p text:style-name="P1">Nadam se da ste dobro i veselim se što ćemo se vrlo brzo vidjeti u školi.</text:p>
      <text:p text:style-name="P1"/>
      <text:p text:style-name="P3">Današnji sat:</text:p>
      <text:p text:style-name="P1"/>
      <text:list xml:id="list3607357466" text:style-name="L1">
        <text:list-item>
          <text:p text:style-name="P5"><text:span text:style-name="T5">PONOVIMO</text:span><text:span text:style-name="T1">:</text:span></text:p>
        </text:list-item>
      </text:list>
      <text:p text:style-name="P1"/>
      <text:p text:style-name="P2">Hello! What's your name? (<text:span text:style-name="T8">Zdravo</text:span>! Kako se zoveš!)</text:p>
      <text:p text:style-name="P2"/>
      <text:p text:style-name="P2">My name is _________. (Moje ime je ________.)</text:p>
      <text:p text:style-name="P2"/>
      <text:p text:style-name="P1"><text:span text:style-name="T2">Molim vas</text:span>, prijavite se na Izzi (New Building Blocks / Let's start/ English is fun)</text:p>
      <text:p text:style-name="P1"/>
      <text:p text:style-name="P1">Sjećate li se koje smo riječi naučili prošli sat?</text:p>
      <text:p text:style-name="P1"><text:span text:style-name="T3">Zaigrajte kviz: </text:span><text:a xlink:type="simple" xlink:href="https://hr.izzi.digital/DOS/109/291.html" text:style-name="Internet_20_link" text:visited-style-name="Visited_20_Internet_20_Link">https://hr.izzi.digital/DOS/109/291.html</text:a></text:p>
      <text:p text:style-name="P1"/>
      <text:p text:style-name="P1"/>
      <text:p text:style-name="P1">Sjećate li se pjesmice <text:span text:style-name="T3">English is fun</text:span>? Poslušajte je još jednom i zapjevajte. </text:p>
      <text:p text:style-name="P1"/>
      <text:p text:style-name="P1">Kad se vratimo u školu, odigrat ćemo igru Bingo u radnoj bilježnici na stranici 7. </text:p>
      <text:p text:style-name="P1"/>
      <text:list xml:id="list2384969440" text:style-name="L2">
        <text:list-item>
          <text:p text:style-name="P6"><text:span text:style-name="T5">NAUČIMO</text:span><text:span text:style-name="T1">:</text:span></text:p>
        </text:list-item>
      </text:list>
      <text:p text:style-name="P1"/>
      <text:p text:style-name="P1"><text:span text:style-name="T2">Na Izziju otvorite lekciju </text:span><text:span text:style-name="T6">UNIT 1: Do you speak English? LESSON 1: </text:span><text:span text:style-name="T4">Hello and goodbye!</text:span></text:p>
      <text:p text:style-name="P1"/>
      <text:p text:style-name="P2"><text:span text:style-name="T3">Let's start!</text:span> Počnimo! Poslušajte kako se pozdravljaju Jessica i Greg!</text:p>
      <text:p text:style-name="P2"><text:span text:style-name="T3">Let's sing! </text:span>Zapjevajmo! Poslušajte novu pjesmicu:</text:p>
      <text:p text:style-name="P2"/>
      <text:p text:style-name="P11">Hello, hello, hello, it's a beautiful day!</text:p>
      <text:p text:style-name="P10">Hello, hello, hello, I'm happy today!</text:p>
      <text:p text:style-name="P10"/>
      <text:p text:style-name="P10">Zdravo, zdravo, zdravo, baš lijep je dan!</text:p>
      <text:p text:style-name="P10">Zdravo, zdravo, zdravo! Danas sam radostan!</text:p>
      <text:p text:style-name="P7"/>
      <text:p text:style-name="P8">Nastavimo s igrom:<text:span text:style-name="T3"> Let's play! Hello and goodbye! </text:span></text:p>
      <text:p text:style-name="P8"><text:a xlink:type="simple" xlink:href="https://hr.izzi.digital/DOS/109/203.html" text:style-name="Internet_20_link" text:visited-style-name="Visited_20_Internet_20_Link">https://hr.izzi.digital/DOS/109/203.html</text:a></text:p>
      <text:p text:style-name="P8"/>
      <text:p text:style-name="P4">Let's learn! Naučimo!</text:p>
      <text:p text:style-name="P8">Pogledajte i poslušajte video „Hello and Goodbye!”</text:p>
      <text:p text:style-name="P8"/>
      <text:p text:style-name="P9">DZ: </text:p>
      <text:p text:style-name="P9">Radna bilježnica str. 8.</text:p>
      <text:p text:style-name="P9">1. zadatak</text:p>
      <text:p text:style-name="P9">Obojite likove!</text:p>
      <text:p text:style-name="P9"/>
      <text:p text:style-name="P9">Pisanka:</text:p>
      <text:p text:style-name="P9">Nacrtaj Grega, Jessicu i Ronnieja :)</text:p>
      <text:p text:style-name="P9"/>
      <text:p text:style-name="P9">Veselim se skorom susretu s vama! Goodbye! :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BM Plex Sans" svg:font-family="'IBM Plex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08:34:45.343000000</meta:creation-date>
    <dc:date>2020-09-21T09:04:31.802000000</dc:date>
    <meta:editing-duration>PT7M51S</meta:editing-duration>
    <meta:editing-cycles>1</meta:editing-cycles>
    <meta:document-statistic meta:table-count="0" meta:image-count="0" meta:object-count="0" meta:page-count="1" meta:paragraph-count="30" meta:word-count="197" meta:character-count="1243" meta:non-whitespace-character-count="1074"/>
    <meta:generator>LibreOffice/6.2.5.2$Windows_X86_64 LibreOffice_project/1ec314fa52f458adc18c4f025c545a4e8b22c159</meta:generator>
  </office:meta>
</office:document-meta>
</file>