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b5b" officeooo:paragraph-rsid="001dab5b"/>
    </style:style>
    <style:style style:name="P2" style:family="paragraph" style:parent-style-name="Standard">
      <style:paragraph-properties fo:line-height="200%"/>
      <style:text-properties officeooo:rsid="001dab5b" officeooo:paragraph-rsid="001dab5b"/>
    </style:style>
    <style:style style:name="P3" style:family="paragraph" style:parent-style-name="Standard">
      <style:text-properties officeooo:rsid="001dab5b" officeooo:paragraph-rsid="001f5505"/>
    </style:style>
    <style:style style:name="P4" style:family="paragraph" style:parent-style-name="Standard">
      <style:paragraph-properties fo:text-align="center" style:justify-single-word="false"/>
      <style:text-properties officeooo:rsid="001dab5b" officeooo:paragraph-rsid="001dab5b"/>
    </style:style>
    <style:style style:name="P5" style:family="paragraph" style:parent-style-name="Standard">
      <style:text-properties officeooo:rsid="001f5505" officeooo:paragraph-rsid="001f5505"/>
    </style:style>
    <style:style style:name="P6" style:family="paragraph" style:parent-style-name="Standard">
      <style:text-properties officeooo:rsid="00208e52" officeooo:paragraph-rsid="00208e52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dab5b" officeooo:paragraph-rsid="001dab5b" style:font-size-asian="15pt" style:font-weight-asian="bold" style:font-size-complex="15pt" style:font-weight-complex="bold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f5505" officeooo:paragraph-rsid="001f5505"/>
    </style:style>
    <style:style style:name="T1" style:family="text">
      <style:text-properties officeooo:rsid="001f55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 Lazy Girl Story</text:p>
      <text:p text:style-name="P7"/>
      <text:p text:style-name="P4">Pogledajte video i riješite zadatke:</text:p>
      <text:p text:style-name="P1"/>
      <text:p text:style-name="P1">1. The girl helps...</text:p>
      <text:p text:style-name="P1"/>
      <text:p text:style-name="P1">__________________, _______________, _____________________,</text:p>
      <text:p text:style-name="P1">__________________, _________________</text:p>
      <text:p text:style-name="P1"/>
      <text:p text:style-name="P1">2. Who says...</text:p>
      <text:p text:style-name="P1"/>
      <text:p text:style-name="P1">Take off my dried twigs!___________________</text:p>
      <text:p text:style-name="P1">Give me a bath! <text:s text:c="13"/>___________________</text:p>
      <text:p text:style-name="P1">Take out my water! <text:s text:c="7"/>___________________</text:p>
      <text:p text:style-name="P1">Fix me! <text:s text:c="25"/>____________________</text:p>
      <text:p text:style-name="P1"/>
      <text:p text:style-name="P1"/>
      <text:p text:style-name="P1">3. The Fairys said:</text:p>
      <text:p text:style-name="P1">a) clean five rooms, b) clean six rooms, c) clean seven rooms</text:p>
      <text:p text:style-name="P1"/>
      <text:p text:style-name="P1"/>
      <text:p text:style-name="P1">4. Match. Who gave these presents to the girl:</text:p>
      <text:p text:style-name="P1"><text:tab/><text:tab/><text:tab/><text:tab/></text:p>
      <text:p text:style-name="P2"/>
      <text:p text:style-name="P2">Silver and gold coins <text:tab/><text:tab/><text:tab/>An old tree</text:p>
      <text:p text:style-name="P2">Diamonds and pearls<text:tab/><text:tab/><text:tab/>a vineyard</text:p>
      <text:p text:style-name="P2">Water<text:tab/><text:tab/><text:tab/><text:tab/><text:tab/>The fairies</text:p>
      <text:p text:style-name="P2">Food<text:tab/><text:tab/><text:tab/><text:tab/><text:tab/>A dog</text:p>
      <text:p text:style-name="P2">Wine<text:tab/><text:tab/><text:tab/><text:tab/><text:tab/>An old well</text:p>
      <text:p text:style-name="P1">Fruits<text:tab/><text:tab/><text:tab/><text:tab/><text:tab/>A mud oven</text:p>
      <text:p text:style-name="P1"/>
      <text:p text:style-name="P1"/>
      <text:p text:style-name="P3">5. <text:span text:style-name="T1">The lazy girl helped a) the dog, b) the tree, c) noone</text:span></text:p>
      <text:p text:style-name="P1"/>
      <text:p text:style-name="P5">6. What happens in the seventh rooms?</text:p>
      <text:p text:style-name="P8"/>
      <text:p text:style-name="P5"/>
      <text:p text:style-name="P6">7. Did the little boy help his mother in the end?</text:p>
      <text:p text:style-name="P6"/>
      <text:p text:style-name="P6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10:16.604000000</meta:creation-date>
    <dc:date>2020-10-08T14:34:57.557000000</dc:date>
    <meta:editing-duration>PT2M30S</meta:editing-duration>
    <meta:editing-cycles>1</meta:editing-cycles>
    <meta:document-statistic meta:table-count="0" meta:image-count="0" meta:object-count="0" meta:page-count="1" meta:paragraph-count="24" meta:word-count="122" meta:character-count="822" meta:non-whitespace-character-count="653"/>
    <meta:generator>LibreOffice/6.2.5.2$Windows_X86_64 LibreOffice_project/1ec314fa52f458adc18c4f025c545a4e8b22c159</meta:generator>
  </office:meta>
</office:document-meta>
</file>