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7f84" officeooo:paragraph-rsid="00187f84"/>
    </style:style>
    <style:style style:name="P2" style:family="paragraph" style:parent-style-name="Standard">
      <style:text-properties officeooo:rsid="001a3ae8" officeooo:paragraph-rsid="001a3ae8"/>
    </style:style>
    <style:style style:name="P3" style:family="paragraph" style:parent-style-name="Standard">
      <style:text-properties officeooo:rsid="001b76cf" officeooo:paragraph-rsid="001b76cf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officeooo:rsid="00187f84" officeooo:paragraph-rsid="001b76cf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officeooo:rsid="00187f84" officeooo:paragraph-rsid="00187f84" style:font-size-asian="14pt" style:font-weight-asian="bold" style:font-size-complex="14pt" style:font-weight-complex="bold"/>
    </style:style>
    <style:style style:name="T1" style:family="text">
      <style:text-properties officeooo:rsid="001a3ae8"/>
    </style:style>
    <style:style style:name="T2" style:family="text">
      <style:text-properties officeooo:rsid="001b76cf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How I became a pirate</text:span></text:p>
      <text:p text:style-name="P5"/>
      <text:p text:style-name="P1"/>
      <text:p text:style-name="P1">1. What is the boy <text:span text:style-name="T2">in the story</text:span> doing?</text:p>
      <text:p text:style-name="P1"/>
      <text:p text:style-name="P1">2. Who is with the boy?</text:p>
      <text:p text:style-name="P1"/>
      <text:p text:style-name="P1">3. What is the name of the beach?</text:p>
      <text:p text:style-name="P1"/>
      <text:p text:style-name="P1">4. What is the boy's name?</text:p>
      <text:p text:style-name="P1"/>
      <text:p text:style-name="P1">5. What is the name of the pirate?</text:p>
      <text:p text:style-name="P1"/>
      <text:p text:style-name="P1">6. Jeremy goes with the pirates because he can <text:span text:style-name="T3">a) swim, b) row a boat, c) dig the treasure</text:span></text:p>
      <text:p text:style-name="P1"/>
      <text:p text:style-name="P1">7. The pirates never say <text:span text:style-name="T3">p</text:span>_________ and <text:span text:style-name="T3">t</text:span>________________.</text:p>
      <text:p text:style-name="P1"/>
      <text:p text:style-name="P1">8. Jeremy teaches the pirates to play a) soccer, b) basketball, d) volleyball</text:p>
      <text:p text:style-name="P1"/>
      <text:p text:style-name="P1">9. <text:s/><text:span text:style-name="T1">Why do the pirates have teeth green?</text:span></text:p>
      <text:p text:style-name="P3"/>
      <text:p text:style-name="P3">11. The pirates <text:span text:style-name="T3">a) sometimes, b) always, c) never</text:span> read books.</text:p>
      <text:p text:style-name="P1"/>
      <text:p text:style-name="P2">10. <text:s/>What is a „Jolly Roger”? Find it on the internet!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5T13:37:05.695000000</meta:creation-date>
    <dc:date>2020-10-15T14:02:11.316000000</dc:date>
    <meta:editing-duration>PT4M15S</meta:editing-duration>
    <meta:editing-cycles>1</meta:editing-cycles>
    <meta:document-statistic meta:table-count="0" meta:image-count="0" meta:object-count="0" meta:page-count="1" meta:paragraph-count="12" meta:word-count="112" meta:character-count="555" meta:non-whitespace-character-count="453"/>
    <meta:generator>LibreOffice/6.2.5.2$Windows_X86_64 LibreOffice_project/1ec314fa52f458adc18c4f025c545a4e8b22c159</meta:generator>
  </office:meta>
</office:document-meta>
</file>