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Arial" fo:font-size="13pt" officeooo:paragraph-rsid="001be531" style:font-size-asian="13pt" style:font-size-complex="13pt"/>
    </style:style>
    <style:style style:name="P2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Arial" fo:font-size="13pt" officeooo:rsid="001be531" officeooo:paragraph-rsid="001be531" style:font-size-asian="13pt" style:font-size-complex="13pt"/>
    </style:style>
    <style:style style:name="P3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Arial" fo:font-size="13pt" officeooo:rsid="001c99fa" officeooo:paragraph-rsid="001c99fa" style:font-size-asian="13pt" style:font-size-complex="13pt"/>
    </style:style>
    <style:style style:name="T1" style:family="text">
      <style:text-properties fo:font-variant="normal" fo:text-transform="none" fo:color="#030303" fo:letter-spacing="normal" fo:font-style="normal" fo:font-weight="normal"/>
    </style:style>
    <style:style style:name="T2" style:family="text">
      <style:text-properties fo:font-variant="normal" fo:text-transform="none" fo:color="#030303" fo:letter-spacing="normal" fo:font-style="normal" fo:font-weight="normal" officeooo:rsid="001c99fa"/>
    </style:style>
    <style:style style:name="T3" style:family="text">
      <style:text-properties fo:font-variant="normal" fo:text-transform="none" fo:color="#030303" fo:letter-spacing="normal" fo:font-style="normal" fo:font-weight="normal" officeooo:rsid="001d2e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VE YOUR FAMILY </text:span></text:p>
      <text:p text:style-name="P1"><text:span text:style-name="T1"/></text:p>
      <text:p text:style-name="P2"><text:span text:style-name="T1">1. Is Keith happy to have a big family? Why?</text:span></text:p>
      <text:p text:style-name="P2"><text:span text:style-name="T1"/></text:p>
      <text:p text:style-name="P2"><text:span text:style-name="T1">2. When Keith doesn't want to go with his family on a wedding, he says:</text:span></text:p>
      <text:p text:style-name="P2"><text:span text:style-name="T1">a) I have a headache <text:s/>b) I have football practise <text:s/>c) I want to play with my friends.</text:span></text:p>
      <text:p text:style-name="P2"><text:span text:style-name="T1"/></text:p>
      <text:p text:style-name="P2"><text:span text:style-name="T1">3. What is the name of Keith'</text:span><text:span text:style-name="T2">s best</text:span><text:span text:style-name="T1"> friend?</text:span></text:p>
      <text:p text:style-name="P2"><text:span text:style-name="T1"/></text:p>
      <text:p text:style-name="P3"><text:span text:style-name="T1">4. The boys decide to a) play football, b) go for an ice-cream, c) get a pizza</text:span></text:p>
      <text:p text:style-name="P2"><text:span text:style-name="T1"/></text:p>
      <text:p text:style-name="P2"><text:span text:style-name="T1">5. What happene</text:span><text:span text:style-name="T3">s</text:span><text:span text:style-name="T1"> to them? a) an incident, b) a problem, c) an accident</text:span></text:p>
      <text:p text:style-name="P2"><text:span text:style-name="T1"/></text:p>
      <text:p text:style-name="P2"><text:span text:style-name="T1">6. Michael broke his ________________.</text:span></text:p>
      <text:p text:style-name="P2"><text:span text:style-name="T1"/></text:p>
      <text:p text:style-name="P2"><text:span text:style-name="T1">7. Who </text:span><text:span text:style-name="T3">i</text:span><text:span text:style-name="T2">s angry at Keith?</text:span></text:p>
      <text:p text:style-name="P2"><text:span text:style-name="T2"/></text:p>
      <text:p text:style-name="P3"><text:span text:style-name="T1">8. How does Keith's family help him? Fill the blanks:</text:span></text:p>
      <text:p text:style-name="P3"><text:span text:style-name="T1"/></text:p>
      <text:p text:style-name="P3"><text:span text:style-name="T1">________ brings him magazines, mom cooks his favourite _________, his ___________ gives him massages, his grandparents tell him _______________, </text:span></text:p>
      <text:p text:style-name="P3"><text:span text:style-name="T1">his ___________ plays games with him, and his brother brings him ________________________.</text:span></text:p>
      <text:p text:style-name="P3"><text:span text:style-name="T1"/></text:p>
      <text:p text:style-name="P3"><text:span text:style-name="T1">9. In the end Keith </text:span><text:span text:style-name="T3">i</text:span><text:span text:style-name="T1">s ______________ to be part of a big family.</text:span></text:p>
      <text:p text:style-name="P3"><text:span text:style-name="T1"/></text:p>
      <text:p text:style-name="P3"><text:span text:style-name="T1">10. To apologise means to say : a) I'm sorry <text:s/>b) I'm angry, c) I'm happy</text:span></text:p>
      <text:p text:style-name="P3"><text:span text:style-name="T1"/></text:p>
      <text:p text:style-name="P3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2:50:28.285000000</meta:creation-date>
    <dc:date>2020-11-19T13:12:35.960000000</dc:date>
    <meta:editing-duration>PT54S</meta:editing-duration>
    <meta:editing-cycles>1</meta:editing-cycles>
    <meta:document-statistic meta:table-count="0" meta:image-count="0" meta:object-count="0" meta:page-count="1" meta:paragraph-count="14" meta:word-count="168" meta:character-count="896" meta:non-whitespace-character-count="737"/>
    <meta:generator>LibreOffice/6.2.5.2$Windows_X86_64 LibreOffice_project/1ec314fa52f458adc18c4f025c545a4e8b22c159</meta:generator>
  </office:meta>
</office:document-meta>
</file>