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9f63" officeooo:paragraph-rsid="000d9f63"/>
    </style:style>
    <style:style style:name="P2" style:family="paragraph" style:parent-style-name="Standard">
      <style:paragraph-properties fo:text-align="center" style:justify-single-word="false"/>
      <style:text-properties officeooo:rsid="000d9f63" officeooo:paragraph-rsid="000d9f63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rsid="000dc488" officeooo:paragraph-rsid="000dc488"/>
    </style:style>
    <style:style style:name="P5" style:family="paragraph" style:parent-style-name="Standard">
      <style:text-properties officeooo:paragraph-rsid="000dc488"/>
    </style:style>
    <style:style style:name="P6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0d9f63" officeooo:paragraph-rsid="000d9f63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officeooo:rsid="000dc488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ALIENS IN UNDERPANTS SAVE THE WORLD</text:span></text:p>
      <text:p text:style-name="P2"><text:span text:style-name="T1"/></text:p>
      <text:p text:style-name="P2">Match the halves of the sentences</text:p>
      <text:p text:style-name="P1"/>
      <text:p text:style-name="P1">1. A meteorite was ...</text:p>
      <text:p text:style-name="P1">2. The aliens wanted to...</text:p>
      <text:p text:style-name="P1">3. They collected lots of...</text:p>
      <text:p text:style-name="P1">4. They stitched them together...</text:p>
      <text:p text:style-name="P1">5. They stretched them out in space...</text:p>
      <text:p text:style-name="P1">6. People on Earth...</text:p>
      <text:p text:style-name="P1"/>
      <text:p text:style-name="P1"><text:tab/><text:tab/><text:tab/><text:tab/><text:tab/><text:tab/>to make one big pair of pants.</text:p>
      <text:p text:style-name="P1"><text:tab/><text:tab/><text:tab/><text:tab/><text:tab/><text:tab/>heading for Earth.</text:p>
      <text:p text:style-name="P1"><text:tab/><text:tab/><text:tab/><text:tab/><text:tab/><text:tab/>couldn't believe their eyes.</text:p>
      <text:p text:style-name="P1"><text:tab/><text:tab/><text:tab/><text:tab/><text:tab/><text:tab/>save the Earth.</text:p>
      <text:p text:style-name="P1"><text:tab/><text:tab/><text:tab/><text:tab/><text:tab/><text:tab/>pairs of pants.</text:p>
      <text:p text:style-name="P6"><text:tab/><text:tab/><text:tab/><text:tab/><text:tab/><text:tab/>and the meteorite bounced away.</text:p>
      <text:p text:style-name="P1"/>
      <text:p text:style-name="P1">Prevedi rečenice. Ako neku riječ ne znaš, potraži je u <text:span text:style-name="T3">online</text:span> rječniku </text:p>
      <text:p text:style-name="P1"/>
      <text:p text:style-name="P1">1.</text:p>
      <text:p text:style-name="P1">2.</text:p>
      <text:p text:style-name="P1">3.</text:p>
      <text:p text:style-name="P1">4.</text:p>
      <text:p text:style-name="P1">5.</text:p>
      <text:p text:style-name="P1">6.</text:p>
      <text:p text:style-name="P1"/>
      <text:p text:style-name="P4"/>
      <text:p text:style-name="P4"/>
      <text:p text:style-name="P4">Ako vam se svidjela pričica, možete poslušati i druge priče o Gaćoljupcima:</text:p>
      <text:p text:style-name="P4"/>
      <text:p text:style-name="P5"><text:span text:style-name="T2">Aliens love underpants </text:span><text:a xlink:type="simple" xlink:href="https://www.youtube.com/watch?v=ADnAGBWlzqE" text:style-name="Internet_20_link" text:visited-style-name="Visited_20_Internet_20_Link"><text:span text:style-name="T2">https://www.youtube.com/watch?v=ADnAGBWlzqE</text:span></text:a></text:p>
      <text:p text:style-name="P5"><text:span text:style-name="T2">Aliens love Panta Claus </text:span><text:a xlink:type="simple" xlink:href="https://www.youtube.com/watch?v=x_QKNKWQ8i0" text:style-name="Internet_20_link" text:visited-style-name="Visited_20_Internet_20_Link"><text:span text:style-name="T2">https://www.youtube.com/watch?v=x_QKNKWQ8i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7:03:29.461000000</meta:creation-date>
    <dc:date>2020-11-26T17:21:33.528000000</dc:date>
    <meta:editing-duration>PT7M53S</meta:editing-duration>
    <meta:editing-cycles>1</meta:editing-cycles>
    <meta:document-statistic meta:table-count="0" meta:image-count="0" meta:object-count="0" meta:page-count="1" meta:paragraph-count="24" meta:word-count="107" meta:character-count="700" meta:non-whitespace-character-count="580"/>
    <meta:generator>LibreOffice/6.2.5.2$Windows_X86_64 LibreOffice_project/1ec314fa52f458adc18c4f025c545a4e8b22c159</meta:generator>
  </office:meta>
</office:document-meta>
</file>