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2695" officeooo:paragraph-rsid="00092695"/>
    </style:style>
    <style:style style:name="P2" style:family="paragraph" style:parent-style-name="Standard">
      <style:text-properties officeooo:rsid="000a74b0" officeooo:paragraph-rsid="000a74b0"/>
    </style:style>
    <style:style style:name="P3" style:family="paragraph" style:parent-style-name="Standard">
      <style:paragraph-properties fo:text-align="center" style:justify-single-word="false"/>
      <style:text-properties officeooo:rsid="000a74b0" officeooo:paragraph-rsid="000a74b0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92695" officeooo:paragraph-rsid="00092695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rsid="000a96c7" officeooo:paragraph-rsid="000a96c7"/>
    </style:style>
    <style:style style:name="T1" style:family="text">
      <style:text-properties officeooo:rsid="000a74b0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0a96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nowman Magic</text:p>
      <text:p text:style-name="P1"/>
      <text:p text:style-name="P1">1. How is George feeling?</text:p>
      <text:p text:style-name="P1"/>
      <text:p text:style-name="P1">2. What is the weather like?</text:p>
      <text:p text:style-name="P1"/>
      <text:p text:style-name="P1">3. What is George wearing when he goes outside?</text:p>
      <text:p text:style-name="P1"/>
      <text:p text:style-name="P1">4. Fill in the words from the story:</text:p>
      <text:p text:style-name="P1">The snow was _________ (<text:span text:style-name="T2">mekan</text:span>) but ____________ (<text:span text:style-name="T2">škripav</text:span>) too.</text:p>
      <text:p text:style-name="P1"/>
      <text:p text:style-name="P1">5. Translate „<text:span text:style-name="T2">snježna gruda</text:span>” in English: <text:s/>__________</text:p>
      <text:p text:style-name="P1"/>
      <text:p text:style-name="P1">6. When Greg makes a snowman, what does he take from the house?</text:p>
      <text:p text:style-name="P1"/>
      <text:p text:style-name="P1">7. What does Greg use to make a mouth <text:span text:style-name="T1">for the snowman</text:span>?</text:p>
      <text:p text:style-name="P1"/>
      <text:p text:style-name="P1">8. <text:s/><text:span text:style-name="T1">Snowman's arms are made of __________</text:span></text:p>
      <text:p text:style-name="P1"/>
      <text:p text:style-name="P2">9. George gives snowman a _________ to eat.</text:p>
      <text:p text:style-name="P2"/>
      <text:p text:style-name="P2">10. Why is the <text:span text:style-name="T3">s</text:span>nowman shrinking (<text:span text:style-name="T2">smanjuje se</text:span>)?</text:p>
      <text:p text:style-name="P2"/>
      <text:p text:style-name="P2">11. What happens when George comes home from school?</text:p>
      <text:p text:style-name="P2"/>
      <text:p text:style-name="P2">12. I<text:span text:style-name="T3">n the end i</text:span>t is snowing again and George decides to _______________.</text:p>
      <text:p text:style-name="P3"/>
      <text:p text:style-name="P5">THE 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0T14:19:29.249000000</meta:creation-date>
    <dc:date>2020-12-10T14:51:50.995000000</dc:date>
    <meta:editing-duration>PT1M50S</meta:editing-duration>
    <meta:editing-cycles>1</meta:editing-cycles>
    <meta:document-statistic meta:table-count="0" meta:image-count="0" meta:object-count="0" meta:page-count="1" meta:paragraph-count="15" meta:word-count="118" meta:character-count="643" meta:non-whitespace-character-count="538"/>
    <meta:generator>LibreOffice/6.2.5.2$Windows_X86_64 LibreOffice_project/1ec314fa52f458adc18c4f025c545a4e8b22c159</meta:generator>
  </office:meta>
</office:document-meta>
</file>