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paragraph-rsid="000c9211"/>
    </style:style>
    <style:style style:name="P2" style:family="paragraph" style:parent-style-name="Standard">
      <style:text-properties officeooo:rsid="000c9211" officeooo:paragraph-rsid="000c9211"/>
    </style:style>
    <style:style style:name="P3" style:family="paragraph" style:parent-style-name="Standard">
      <style:paragraph-properties fo:line-height="200%"/>
      <style:text-properties officeooo:rsid="000c9211" officeooo:paragraph-rsid="000d4cb7"/>
    </style:style>
    <style:style style:name="P4" style:family="paragraph" style:parent-style-name="Standard">
      <style:paragraph-properties fo:line-height="200%"/>
      <style:text-properties fo:font-size="14pt" officeooo:rsid="000c9211" officeooo:paragraph-rsid="000c9211" style:font-size-asian="14pt" style:font-size-complex="14pt"/>
    </style:style>
    <style:style style:name="P5" style:family="paragraph" style:parent-style-name="Standard">
      <style:paragraph-properties fo:line-height="200%"/>
      <style:text-properties fo:font-size="14pt" officeooo:rsid="000c9211" officeooo:paragraph-rsid="000d4cb7" style:font-size-asian="14pt" style:font-size-complex="14pt"/>
    </style:style>
    <style:style style:name="P6" style:family="paragraph" style:parent-style-name="Standard">
      <style:paragraph-properties fo:line-height="200%"/>
      <style:text-properties fo:font-size="14pt" officeooo:paragraph-rsid="000c9211" style:font-size-asian="14pt" style:font-size-complex="14pt"/>
    </style:style>
    <style:style style:name="P7" style:family="paragraph" style:parent-style-name="Standard" style:master-page-name="Standard">
      <style:paragraph-properties style:page-number="auto"/>
      <style:text-properties officeooo:paragraph-rsid="000c9211"/>
    </style:style>
    <style:style style:name="P8" style:family="paragraph" style:parent-style-name="Standard">
      <style:paragraph-properties fo:break-before="page"/>
      <style:text-properties officeooo:paragraph-rsid="000c9211"/>
    </style:style>
    <style:style style:name="P9" style:family="paragraph" style:parent-style-name="List_20_Paragraph" style:list-style-name="WWNum1">
      <style:paragraph-properties fo:line-height="200%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c9211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officeooo:rsid="000c9211" style:font-weight-asian="bold" style:font-name-complex="Arial1"/>
    </style:style>
    <style:style style:name="T6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7" style:family="text">
      <style:text-properties style:font-name="Arial" fo:font-size="14pt" fo:font-weight="bold" officeooo:rsid="000d4cb7" style:font-size-asian="14pt" style:font-weight-asian="bold" style:font-name-complex="Arial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tab/></text:span></text:p>
      <text:p text:style-name="P4"><text:span text:style-name="T4">Dragi učenici, </text:span></text:p>
      <text:p text:style-name="P4"><text:span text:style-name="T4">U prvom zadatku ponovite mjesta koja smo učili i upišite njihov engleski naziv. </text:span></text:p>
      <text:p text:style-name="P4"><text:span text:style-name="T4">U drugom pronađite nazive za neka mjesta koja nismo učili te napišite definiciju toga mjesta (po uzoru na 1. zadatak).</text:span></text:p>
      <text:p text:style-name="P5"><text:span text:style-name="T4">Ako nemate pisač, u bilježnicu napišite naslov „Places” te napišite odgovore </text:span></text:p>
      <text:p text:style-name="P5"><text:span text:style-name="T4">( u 1. zadatku ne treba prepisivati rečenice, u 2. treba napisati naziv mjesta i definiciju).</text:span></text:p>
      <text:p text:style-name="P3"><text:span text:style-name="T6">A odgovore možete napisati i u ovaj Word dokument.</text:span></text:p>
      <text:p text:style-name="P3"><text:span text:style-name="T7">Zadatak mi pošaljite </text:span><text:span text:style-name="T6">na </text:span><text:a xlink:type="simple" xlink:href="mailto:teacher.elez@gmail.com" text:style-name="Internet_20_link" text:visited-style-name="Visited_20_Internet_20_Link"><text:span text:style-name="T6">teacher.elez@gmail.com</text:span></text:a><text:span text:style-name="T6">.</text:span></text:p>
      <text:p text:style-name="P6"><text:span text:style-name="T5"/></text:p>
      <text:p text:style-name="P1"><text:span text:style-name="T2"/></text:p>
      <text:p text:style-name="P8"><text:span text:style-name="T2">1. P</text:span><text:span text:style-name="T1">LACES</text:span></text:p>
      <text:list xml:id="list1505784164" text:style-name="WWNum1">
        <text:list-item>
          <text:p text:style-name="P9"><text:span text:style-name="T3">___________________________________is a place where you can wait for the bus.</text:span></text:p>
        </text:list-item>
        <text:list-item>
          <text:p text:style-name="P9"><text:span text:style-name="T3">___________________________________is a place where you can buy toys.</text:span></text:p>
        </text:list-item>
        <text:list-item>
          <text:p text:style-name="P9"><text:span text:style-name="T3">___________________________________is a place where you can play with friends.</text:span></text:p>
        </text:list-item>
        <text:list-item>
          <text:p text:style-name="P9"><text:span text:style-name="T3">___________________________________is a place where you can buy bread.</text:span></text:p>
        </text:list-item>
        <text:list-item>
          <text:p text:style-name="P9"><text:span text:style-name="T3">___________________________________is a place where you can buy a pet.</text:span></text:p>
        </text:list-item>
        <text:list-item>
          <text:p text:style-name="P9"><text:span text:style-name="T3">___________________________________is a place where you can eat.</text:span></text:p>
        </text:list-item>
        <text:list-item>
          <text:p text:style-name="P9"><text:span text:style-name="T3">___________________________________is a place where you can see old things.</text:span></text:p>
        </text:list-item>
        <text:list-item>
          <text:p text:style-name="P9"><text:span text:style-name="T3">___________________________________is a place where you can buy lolipops.</text:span></text:p>
        </text:list-item>
        <text:list-item>
          <text:p text:style-name="P9"><text:span text:style-name="T3">__________________________________is a place where you can buy books.</text:span></text:p>
        </text:list-item>
        <text:list-item>
          <text:p text:style-name="P9"><text:span text:style-name="T3">_________________________________is a place where you can borrow books.</text:span></text:p>
        </text:list-item>
        <text:list-item>
          <text:p text:style-name="P9"><text:span text:style-name="T3">_________________________________is a place where you can buy everything.</text:span></text:p>
        </text:list-item>
        <text:list-item>
          <text:p text:style-name="P9"><text:span text:style-name="T3">________________________________is a place where you can buy fruit and vegetables.</text:span></text:p>
        </text:list-item>
        <text:list-item>
          <text:p text:style-name="P9"><text:span text:style-name="T3">___________________________________is a place where you can put your money.</text:span></text:p>
        </text:list-item>
        <text:list-item>
          <text:p text:style-name="P9"><text:span text:style-name="T3">___________________________________is a place where you can watch a film.</text:span></text:p>
        </text:list-item>
        <text:list-item>
          <text:p text:style-name="P9"><text:span text:style-name="T3">___________________________________is a place where you can post a letter.</text:span></text:p>
        </text:list-item>
        <text:list-item>
          <text:p text:style-name="P9"><text:span text:style-name="T3">___________________________________is a place where you can see a ballet.</text:span></text:p>
        </text:list-item>
        <text:list-item>
          <text:p text:style-name="P9"><text:span text:style-name="T3">___________________________________is a place where you can pray to God.</text:span></text:p>
        </text:list-item>
        <text:list-item>
          <text:p text:style-name="P9"><text:span text:style-name="T3">___________________________________is a place where policemen work.</text:span></text:p>
        </text:list-item>
        <text:list-item>
          <text:p text:style-name="P9"><text:span text:style-name="T3">___________________________________is a place where you can learn.</text:span></text:p>
        </text:list-item>
      </text:list>
      <text:p text:style-name="P2"><text:span text:style-name="T1">2. <text:s/>Write 5 more places. For example: A garden is a place where you can grow flowers.</text:span></text:p>
      <text:p text:style-name="P2"><text:span text:style-name="T1">A swimming pool is a place where you can swim.</text:span></text:p>
      <text:p text:style-name="P2"><text:span text:style-name="T1">Your turn:</text:span></text:p>
      <text:p text:style-name="P2"><text:span text:style-name="T1">1.</text:span></text:p>
      <text:p text:style-name="P2"><text:span text:style-name="T1">2.</text:span></text:p>
      <text:p text:style-name="P2"><text:span text:style-name="T1">3.</text:span></text:p>
      <text:p text:style-name="P2"><text:span text:style-name="T1">4.</text:span></text:p>
      <text:p text:style-name="P2"><text:span text:style-name="T1">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1-02-04T12:19:36.536000000</meta:creation-date>
    <dc:date>2021-02-04T12:28:49.802000000</dc:date>
    <meta:editing-duration>PT9M13S</meta:editing-duration>
    <meta:generator>LibreOffice/6.2.5.2$Windows_X86_64 LibreOffice_project/1ec314fa52f458adc18c4f025c545a4e8b22c159</meta:generator>
    <meta:document-statistic meta:table-count="0" meta:image-count="0" meta:object-count="0" meta:page-count="2" meta:paragraph-count="36" meta:word-count="291" meta:character-count="2060" meta:non-whitespace-character-count="18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