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c9211e" style:font-name="Arial" fo:font-size="14pt" fo:font-weight="bold" officeooo:rsid="001f7d82" officeooo:paragraph-rsid="001f7d82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c9211e" style:font-name="Arial" fo:font-size="14pt" fo:font-weight="bold" officeooo:rsid="002123a5" officeooo:paragraph-rsid="002123a5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officeooo:rsid="001e0c84" officeooo:paragraph-rsid="001e0c84"/>
    </style:style>
    <style:style style:name="P4" style:family="paragraph" style:parent-style-name="Standard">
      <style:text-properties style:font-name="Arial" officeooo:rsid="001f7d82" officeooo:paragraph-rsid="001f7d82"/>
    </style:style>
    <style:style style:name="T1" style:family="text">
      <style:text-properties officeooo:rsid="001f7d8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ONDON</text:p>
      <text:p text:style-name="P1"/>
      <text:p text:style-name="P2">Watch this video: <text:a xlink:type="simple" xlink:href="https://www.youtube.com/watch?v=WFRR0zC70-0" text:style-name="Internet_20_link" text:visited-style-name="Visited_20_Internet_20_Link">https://www.youtube.com/watch?v=WFRR0zC70-0</text:a></text:p>
      <text:p text:style-name="P2">and then answer the questions.</text:p>
      <text:p text:style-name="P2"/>
      <text:p text:style-name="P3"/>
      <text:p text:style-name="P3"><text:span text:style-name="T1">1. </text:span>London is the ________________________ of England and the United Kingdom.</text:p>
      <text:p text:style-name="P3"/>
      <text:p text:style-name="P3"><text:span text:style-name="T1">2. </text:span>London Eye is the big ____________, it is also called __________________________.</text:p>
      <text:p text:style-name="P3"/>
      <text:p text:style-name="P3"><text:span text:style-name="T1">3. </text:span>Opposite the London Eye there is _________________________.</text:p>
      <text:p text:style-name="P3"/>
      <text:p text:style-name="P3"><text:span text:style-name="T1">4. </text:span>The Palace of Westminster is also known as ___________________________.</text:p>
      <text:p text:style-name="P3"/>
      <text:p text:style-name="P3"><text:span text:style-name="T1">5. </text:span>What is the name of a famous park in central London? __________________________.</text:p>
      <text:p text:style-name="P3"/>
      <text:p text:style-name="P3"><text:span text:style-name="T1">6. </text:span>Who can ride a bicycle in the park? ________________________________.</text:p>
      <text:p text:style-name="P3"/>
      <text:p text:style-name="P3"><text:span text:style-name="T1">7. </text:span>Police can ride __________________ on the streets of London.</text:p>
      <text:p text:style-name="P3"/>
      <text:p text:style-name="P3"><text:span text:style-name="T1">8. </text:span>Name three museums <text:span text:style-name="T1">from the</text:span> video: _______________________________________.</text:p>
      <text:p text:style-name="P4"/>
      <text:p text:style-name="P4">9. Name one square in London: ______________________________.</text:p>
      <text:p text:style-name="P3"/>
      <text:p text:style-name="P3"><text:span text:style-name="T1">10. </text:span>London's cathedral <text:span text:style-name="T1">is called ______________________________.</text:span></text:p>
      <text:p text:style-name="P3"/>
      <text:p text:style-name="P3"><text:span text:style-name="T1">11. </text:span>Changing of the guards is in front of ____________________________ Palace at ______ o'clock.</text:p>
      <text:p text:style-name="P4"/>
      <text:p text:style-name="P4">12. _____________ bridge can go up and down. Cars have to stop for ____________ minutes.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2T18:03:14.023000000</meta:creation-date>
    <dc:date>2021-02-12T18:20:21.015000000</dc:date>
    <meta:editing-duration>PT6M55S</meta:editing-duration>
    <meta:editing-cycles>2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15" meta:word-count="134" meta:character-count="998" meta:non-whitespace-character-count="879"/>
  </office:meta>
</office:document-meta>
</file>