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184c" officeooo:paragraph-rsid="0004184c"/>
    </style:style>
    <style:style style:name="P2" style:family="paragraph" style:parent-style-name="Standard">
      <style:text-properties officeooo:rsid="0004184c" officeooo:paragraph-rsid="00073fb6"/>
    </style:style>
    <style:style style:name="P3" style:family="paragraph" style:parent-style-name="Standard">
      <style:text-properties officeooo:rsid="0004184c" officeooo:paragraph-rsid="0004184c" fo:background-color="transparent"/>
    </style:style>
    <style:style style:name="P4" style:family="paragraph" style:parent-style-name="Standard">
      <style:text-properties officeooo:rsid="00073fb6" officeooo:paragraph-rsid="00073fb6" fo:background-color="transparent"/>
    </style:style>
    <style:style style:name="P5" style:family="paragraph" style:parent-style-name="Standard">
      <style:paragraph-properties fo:text-align="center" style:justify-single-word="false"/>
      <style:text-properties fo:color="#c9211e" style:font-name="Lucida Sans Unicode" fo:font-size="15pt" fo:font-weight="bold" officeooo:rsid="0004184c" officeooo:paragraph-rsid="0004184c" style:font-size-asian="15pt" style:font-weight-asian="bold" style:font-size-complex="15pt" style:font-weight-complex="bold"/>
    </style:style>
    <style:style style:name="T1" style:family="text">
      <style:text-properties officeooo:rsid="00045c4b"/>
    </style:style>
    <style:style style:name="T2" style:family="text">
      <style:text-properties officeooo:rsid="0005a836"/>
    </style:style>
    <style:style style:name="T3" style:family="text">
      <style:text-properties officeooo:rsid="00073fb6"/>
    </style:style>
    <style:style style:name="T4" style:family="text">
      <style:text-properties officeooo:rsid="00093b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aces alphabet</text:p>
      <text:p text:style-name="P1"/>
      <text:p text:style-name="P1">Za svako slovo engleske abecede napišite jedno mjesto. <text:span text:style-name="T3">Mjesta koja počinju nekim slovima već smo učili, neka sam vam nadopisala, a neke nazive istražite sami.</text:span></text:p>
      <text:p text:style-name="P1"/>
      <text:p text:style-name="P2"><text:span text:style-name="T3">Npr. </text:span>pronađite nazive za <text:span text:style-name="T4">ova mjesta</text:span>: zračn<text:span text:style-name="T4">a</text:span> luk<text:span text:style-name="T4">a</text:span>, cvjećarna, bolnica, sveučilište, zoološki vrt, hram, <text:span text:style-name="T2">edukacijski centar,</text:span> dućan sladoleda, zlatarna, <text:span text:style-name="T1">prodavaonica novina, poslovna zgrada, drogerija, nogostup, rendgen, odbojkaško igralište</text:span></text:p>
      <text:p text:style-name="P1"/>
      <text:p text:style-name="P1">A</text:p>
      <text:p text:style-name="P1">B</text:p>
      <text:p text:style-name="P1">C</text:p>
      <text:p text:style-name="P3">D</text:p>
      <text:p text:style-name="P3">E</text:p>
      <text:p text:style-name="P3">F</text:p>
      <text:p text:style-name="P3">G</text:p>
      <text:p text:style-name="P3">H</text:p>
      <text:p text:style-name="P3">I</text:p>
      <text:p text:style-name="P3">J</text:p>
      <text:p text:style-name="P3">K<text:span text:style-name="T2">ey store -dućan ključevima</text:span></text:p>
      <text:p text:style-name="P3">L</text:p>
      <text:p text:style-name="P3">M</text:p>
      <text:p text:style-name="P3">N</text:p>
      <text:p text:style-name="P3">O</text:p>
      <text:p text:style-name="P3">P</text:p>
      <text:p text:style-name="P3">Q<text:span text:style-name="T2">ueen's Palace -kraljičina palača</text:span></text:p>
      <text:p text:style-name="P3">R</text:p>
      <text:p text:style-name="P3">S</text:p>
      <text:p text:style-name="P3">T</text:p>
      <text:p text:style-name="P3">U</text:p>
      <text:p text:style-name="P3">V</text:p>
      <text:p text:style-name="P3">W</text:p>
      <text:p text:style-name="P3">X</text:p>
      <text:p text:style-name="P3">Y<text:span text:style-name="T2">ard -dvorište</text:span></text:p>
      <text:p text:style-name="P3">Z</text:p>
      <text:p text:style-name="P3"/>
      <text:p text:style-name="P3"/>
      <text:p text:style-name="P4">Pošaljite mi svoje abecede do sljedećeg četvrtka. Good luck!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4T17:23:55.562000000</meta:creation-date>
    <dc:date>2021-03-04T18:07:33.831000000</dc:date>
    <meta:editing-duration>PT3M29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30" meta:word-count="97" meta:character-count="568" meta:non-whitespace-character-count="501"/>
  </office:meta>
</office:document-meta>
</file>