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Microsoft JhengHei" officeooo:rsid="0014504b" officeooo:paragraph-rsid="0014504b"/>
    </style:style>
    <style:style style:name="P2" style:family="paragraph" style:parent-style-name="Standard">
      <style:text-properties style:font-name="Microsoft JhengHei" officeooo:rsid="0014504b" officeooo:paragraph-rsid="0014504b"/>
    </style:style>
    <style:style style:name="P3" style:family="paragraph" style:parent-style-name="Standard">
      <style:paragraph-properties fo:margin-top="0.201cm" fo:margin-bottom="0.201cm" loext:contextual-spacing="false" fo:line-height="200%"/>
      <style:text-properties style:font-name="Microsoft JhengHei" officeooo:rsid="0014504b" officeooo:paragraph-rsid="001450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Ms White is writing a letter to Uncle Phil. Fill in the missing words.</text:p>
      <text:p text:style-name="P1"/>
      <text:p text:style-name="P1">Dear Phil,</text:p>
      <text:p text:style-name="P1">As you know we ________________ in Sydney. Every morning we ____________ a big healthy breakfast and then we _______________ to work by car. The children ____________ to school by bus. We ____________ sports and that's why we ______________ a lot of time outdoors. In the evenings we ____________ jogging on the beach. Do you remember our relatives, the Taylors? They ____________ on a farm. They ____________ sheep and cows and they ______________ always busy. When you come to Australia, we will visit them together.</text:p>
      <text:p text:style-name="P1"/>
      <text:p text:style-name="P2"/>
      <text:p text:style-name="P2">Love, </text:p>
      <text:p text:style-name="P2">Ann</text:p>
      <text:p text:style-name="P2"/>
      <text:p text:style-name="P2"/>
      <text:p text:style-name="P2"/>
      <text:p text:style-name="P2">2. Now write a letter about your family. Where do you live? What's your typical day like? What do you like to do?</text:p>
      <text:p text:style-name="P2"/>
      <text:p text:style-name="P2">Dear Phil,</text:p>
      <text:p text:style-name="P2"/>
      <text:p text:style-name="P3">We 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Best wishes,</text:p>
      <text:p text:style-name="P2"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6:52:14.135000000</meta:creation-date>
    <dc:date>2021-05-13T17:00:56.037000000</dc:date>
    <meta:editing-duration>PT8M43S</meta:editing-duration>
    <meta:editing-cycles>1</meta:editing-cycles>
    <meta:document-statistic meta:table-count="0" meta:image-count="0" meta:object-count="0" meta:page-count="1" meta:paragraph-count="10" meta:word-count="134" meta:character-count="1173" meta:non-whitespace-character-count="1048"/>
    <meta:generator>LibreOffice/6.2.5.2$Windows_X86_64 LibreOffice_project/1ec314fa52f458adc18c4f025c545a4e8b22c159</meta:generator>
  </office:meta>
</office:document-meta>
</file>