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a0470" officeooo:paragraph-rsid="0010eea2"/>
    </style:style>
    <style:style style:name="P2" style:family="paragraph" style:parent-style-name="Standard" style:list-style-name="L1">
      <style:text-properties officeooo:rsid="0010eea2" officeooo:paragraph-rsid="0010eea2"/>
    </style:style>
    <style:style style:name="P3" style:family="paragraph" style:parent-style-name="Standard">
      <style:text-properties officeooo:rsid="00129d56" officeooo:paragraph-rsid="00129d56"/>
    </style:style>
    <style:style style:name="T1" style:family="text">
      <style:text-properties officeooo:rsid="0010eea2"/>
    </style:style>
    <style:style style:name="T2" style:family="text">
      <style:text-properties officeooo:rsid="00129d5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3e6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swer these questions af<text:span text:style-name="T5">t</text:span>er watching the video <text:a xlink:type="simple" xlink:href="https://www.youtube.com/watch?v=aRfpBANdgO0" text:style-name="Internet_20_link" text:visited-style-name="Visited_20_Internet_20_Link">https://www.youtube.com/watch?v=aRfpBANdgO0</text:a></text:p>
      <text:p text:style-name="P3"/>
      <text:list xml:id="list2440983904" text:style-name="L1">
        <text:list-item>
          <text:p text:style-name="P2">Australia is a continent in <text:span text:style-name="T2">the </text:span>a) <text:span text:style-name="T2">N</text:span>orthern hemisphere b) <text:span text:style-name="T2">S</text:span>outhern hemisphere</text:p>
          <text:p text:style-name="P2"/>
        </text:list-item>
        <text:list-item>
          <text:p text:style-name="P2">The first people in Australia, the Aborigines, play: a) boomerang<text:span text:style-name="T2">s</text:span> b) didgeridoo<text:span text:style-name="T2">s</text:span></text:p>
          <text:p text:style-name="P2"/>
        </text:list-item>
        <text:list-item>
          <text:p text:style-name="P2"><text:span text:style-name="T2">A b</text:span>oomerang is a curved ____________ made for throwing. <text:span text:style-name="T2">It comes back to you.</text:span></text:p>
          <text:p text:style-name="P2"/>
        </text:list-item>
        <text:list-item>
          <text:p text:style-name="P2">Sydney Op<text:span text:style-name="T2">era</text:span> <text:span text:style-name="T2">H</text:span>ouse looks like a) a pyramid <text:s/>b) a sailing boat</text:p>
          <text:p text:style-name="P2"/>
        </text:list-item>
        <text:list-item>
          <text:p text:style-name="P2">Uluru is a big __________ in Australia.</text:p>
          <text:p text:style-name="P2"/>
        </text:list-item>
        <text:list-item>
          <text:p text:style-name="P2">Name <text:span text:style-name="T4">all</text:span> the animals in this video: _________________________________________________________________________</text:p>
          <text:p text:style-name="P2"/>
        </text:list-item>
        <text:list-item>
          <text:p text:style-name="P2">Snakes sleep with their eyes a) open b) closed</text:p>
          <text:p text:style-name="P1"/>
        </text:list-item>
        <text:list-item>
          <text:p text:style-name="P1">”<text:span text:style-name="T1">Joey” is the name for two animal babies: _______________ and ________________.</text:span>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2T15:56:22.290000000</meta:creation-date>
    <dc:date>2021-05-22T16:17:57.043000000</dc:date>
    <meta:editing-duration>PT11M2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101" meta:character-count="676" meta:non-whitespace-character-count="591"/>
  </office:meta>
</office:document-meta>
</file>